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вет-по-противодействию-коррупции-при-президенте-российской-федерации"/>Совет по противодействию коррупции при Президенте Российской Федерации<text:bookmark-end text:name="совет-по-противодействию-коррупции-при-президенте-российской-федерации"/></text:h>
      <text:p text:style-name="First_20_paragraph">18.05.2014</text:p>
      <text:p text:style-name="Text_20_body"><text:a xlink:type="simple" xlink:href="http://state.kremlin.ru/council/12/news" office:name=""><text:span text:style-name="Definition"><text:span text:style-name="T1">Совет по противодействию коррупции при Президенте Российской Федерации</text:span>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zelao.mos.ru/anti-corruption1/methodical-materials/detail/1044180.html" office:name=""><text:span text:style-name="Definition">http://zelao.mos.ru/anti-corruption1/methodical-materials/detail/1044180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7:16:10Z</meta:creation-date>
    <dc:date>2023-05-30T17:16:10Z</dc:date>
  </office:meta>
</office:document-meta>
</file>