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соблюдения-ограничений-налагаемых-на-гражданина-замещающего-должность-государственной-муниципальной-службы-при-заключении-им-трудового-или-гражданско-правового-договора-с-организацией"/>Методические рекомендации по вопросам соблюдения ограничений, налагаемых на гражданина, замещающего должность государственной (муниципальной службы), при заключении им трудового или гражданско-правового договора с организацией<text:bookmark-end text:name="методические-рекомендации-по-вопросам-соблюдения-ограничений-налагаемых-на-гражданина-замещающего-должность-государственной-муниципальной-службы-при-заключении-им-трудового-или-гражданско-правового-договора-с-организацией"/></text:h>
      <text:p text:style-name="First_20_paragraph">12.01.2024</text:p>
      <text:p text:style-name="Text_20_body"><text:a xlink:type="simple" xlink:href="/upload/medialibrary/8c5/1ennh8ef68ysx8moxxzsuq6mke2rw6uy/MR-Ogranicheniya-pri-zaklyuchenii-trudovogo-dogovora.pdf" office:name="МР Ограничения при заключении трудового договора.pdf"><text:span text:style-name="Definition">Методические рекомендации по вопросам соблюдения ограничений, налагаемых на гражданина, замещающего должность государственной (муниципальной службы), при заключении им трудового или гражданско-правового договора с организацией.</text:span></text:a></text:p>
      <text:p text:style-name="Text_20_body"><text:line-break/></text:p>
      <text:p text:style-name="Text_20_body">Адрес страницы: <text:a xlink:type="simple" xlink:href="http://zelao.mos.ru/anti-corruption1/methodical-materials/detail/12101441.html" office:name=""><text:span text:style-name="Definition">http://zelao.mos.ru/anti-corruption1/methodical-materials/detail/12101441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13T05:35:48Z</meta:creation-date>
    <dc:date>2024-01-13T05:35:48Z</dc:date>
  </office:meta>
</office:document-meta>
</file>