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р-по-проведению-в-органах-государственной-власти-субъектов-рф-осуществляющих-закупки-в-соответствии-с-фз-от-5.04.2013-44-фз-и-от-18.07.2011-223-фз-работы-направленной-на-выявление-личной-заинтересованности-работников"/>МР по проведению в органах государственной власти субъектов РФ, осуществляющих закупки в соответствии с ФЗ от 5.04.2013 № 44-ФЗ и от 18.07.2011 № 223-ФЗ, работы, направленной на выявление личной заинтересованности работников<text:bookmark-end text:name="мр-по-проведению-в-органах-государственной-власти-субъектов-рф-осуществляющих-закупки-в-соответствии-с-фз-от-5.04.2013-44-фз-и-от-18.07.2011-223-фз-работы-направленной-на-выявление-личной-заинтересованности-работников"/></text:h>
      <text:p text:style-name="First_20_paragraph">12.01.2024</text:p>
      <text:p text:style-name="Text_20_body"><text:a xlink:type="simple" xlink:href="/upload/medialibrary/746/t257lx99jagyhpei56ojy52rpw6p0y2a/MR-Mintruda-po-zakupkam.pdf" office:name="МР Минтруда по закупкам.pdf"><text:span text:style-name="Definition">Методические рекомендации по проведению в органах государственной власти субъектов Российской Федерации, осуществляющих закупки в соответствии с Федеральными законами от 5 апреля 2013 № 44-ФЗ и от 18 июля 2011 № 223-ФЗ,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 конфликту интересов. </text:span></text:a></text:p>
      <text:p text:style-name="Text_20_body"><text:line-break/></text:p>
      <text:p text:style-name="Text_20_body">Адрес страницы: <text:a xlink:type="simple" xlink:href="http://zelao.mos.ru/anti-corruption1/methodical-materials/detail/12101456.html" office:name=""><text:span text:style-name="Definition">http://zelao.mos.ru/anti-corruption1/methodical-materials/detail/12101456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3T05:32:47Z</meta:creation-date>
    <dc:date>2024-01-13T05:32:47Z</dc:date>
  </office:meta>
</office:document-meta>
</file>