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каз-мэра-москвы-22-июня-2020-года-n-73-ум-об-утверждении-типового-положения-о-порядке-получения-государственными-гражданскими-служащими-города-москвы-разрешения-представителя-нанимателя-на-участие-на-безвозмездной-основе-в-управлении-некоммерческой.."/>УКАЗ МЭРА МОСКВЫ 22 июня 2020 года N 73-УМ ОБ УТВЕРЖДЕНИИ ТИПОВОГО ПОЛОЖЕНИЯ О ПОРЯДКЕ ПОЛУЧЕНИЯ ГОСУДАРСТВЕННЫМИ ГРАЖДАНСКИМИ СЛУЖАЩИМИ ГОРОДА МОСКВЫ РАЗРЕШЕНИЯ ПРЕДСТАВИТЕЛЯ НАНИМАТЕЛЯ НА УЧАСТИЕ НА БЕЗВОЗМЕЗДНОЙ ОСНОВЕ В УПРАВЛЕНИИ НЕКОММЕРЧЕСКОЙ..<text:bookmark-end text:name="указ-мэра-москвы-22-июня-2020-года-n-73-ум-об-утверждении-типового-положения-о-порядке-получения-государственными-гражданскими-служащими-города-москвы-разрешения-представителя-нанимателя-на-участие-на-безвозмездной-основе-в-управлении-некоммерческой.."/></text:h>
      <text:p text:style-name="First_20_paragraph">31.05.2024</text:p>
      <text:p text:style-name="Text_20_body"><text:a xlink:type="simple" xlink:href="https://zelao.mos.ru/upload_local/iblock/bd8/bd88bf20cc66834b1c181ed345e6908a/Ukaz-Mera-Moskvy-ot-22.06.2020-N-73_UM-Ob-utverzhdenii-Tipov.doc" office:name=""><text:span text:style-name="Definition">УКАЗ МЭРА МОСКВЫ от 22 июня 2022 года № 73-УМ "ОБ УТВЕРЖДЕНИИ ТИПОВОГО ПОЛОЖЕНИЯ О ПОРЯДКЕ ПОЛУЧЕНИЯ ГОСУДАРСТВЕННЫМИ ГРАЖДАНСКИМИ СЛУЖАЩИМИ ГОРОДА МОСКВЫ РАЗРЕШЕНИЯ ПРЕДСТАВИТЕЛЯ НАНИМАТЕЛЯ НА УЧАСТИЕ НА БЕЗВОЗМЕЗДНОЙ ОСНОВЕ В УПРАВЛЕНИИ НЕКОММЕРЧЕСКОЙ ОРГАНИЗАЦИЕЙ (КРОМЕ УЧАСТИЯ В УПРАВЛЕНИИ ПОЛИТИЧЕСКОЙ ПАРТИЕЙ, ОРГАНОМ ПРОФЕССИОНАЛЬНОГО СОЮЗА, В ТОМ ЧИСЛЕ ВЫБОРНЫМ ОРГАНОМ ПЕРВИЧНОЙ ПРОФСОЮЗНОЙ ОРГАНИЗАЦИИ, СОЗДАННОЙ В ГОСУДАРСТВЕННОМ ОРГАНЕ, УЧАСТИЯ В СЪЕЗДЕ (КОНФЕРЕНЦИИ) ИЛИ ОБЩЕМ СОБРАНИИ ИНОЙ ОБЩЕСТВЕННОЙ ОРГАНИЗАЦИИ, ЖИЛИЩНОГО, ЖИЛИЩНО-СТРОИТЕЛЬНОГО, ГАРАЖНОГО КООПЕРАТИВОВ, ТОВАРИЩЕСТВА СОБСТВЕННИКОВ НЕДВИЖИМОСТИ)</text:span></text:a></text:p>
      <text:p text:style-name="Text_20_body"><text:line-break/></text:p>
      <text:p text:style-name="Text_20_body">Адрес страницы: <text:a xlink:type="simple" xlink:href="http://zelao.mos.ru/anti-corruption1/methodical-materials/detail/12398936.html" office:name=""><text:span text:style-name="Definition">http://zelao.mos.ru/anti-corruption1/methodical-materials/detail/1239893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9T09:12:37Z</meta:creation-date>
    <dc:date>2024-07-09T09:12:37Z</dc:date>
  </office:meta>
</office:document-meta>
</file>