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енпрокуратуры-россии-что-нужно-знать-о-коррупции"/>Памятка Генпрокуратуры России: Что нужно знать о коррупции<text:bookmark-end text:name="памятка-генпрокуратуры-россии-что-нужно-знать-о-коррупции"/></text:h>
      <text:p text:style-name="First_20_paragraph">26.07.2017</text:p>
      <text:p text:style-name="Text_20_body"><text:a xlink:type="simple" xlink:href="/about/Памятка%20Генпрокуратуры%20России%20%20Что%20нужно%20знать%20о%20коррупции.rtf" office:name=""><text:span text:style-name="Definition"><text:span text:style-name="T1">Памятка Генпрокуратуры России: Что нужно знать о коррупции</text:span>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6554704.html" office:name=""><text:span text:style-name="Definition">http://zelao.mos.ru/anti-corruption1/methodical-materials/detail/655470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0:33:36Z</meta:creation-date>
    <dc:date>2023-05-19T00:33:36Z</dc:date>
  </office:meta>
</office:document-meta>
</file>