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проведению-в-федеральных-государственных-органах-органах-государственной-власти-субъектов-российской-федерации-органах-местного-самоуправления-государственных-внебюджетных-фондах-и-иных-организациях-осуществляющих-закупки"/>Методические рекомендации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<text:bookmark-end text:name="методические-рекомендации-по-проведению-в-федеральных-государственных-органах-органах-государственной-власти-субъектов-российской-федерации-органах-местного-самоуправления-государственных-внебюджетных-фондах-и-иных-организациях-осуществляющих-закупки"/></text:h>
      <text:p text:style-name="First_20_paragraph">08.06.2020</text:p>
      <text:p text:style-name="Text_20_body"><text:a xlink:type="simple" xlink:href="/Методические%20рекомендации%20Минтруда%20по%20закупкам.docx" office:name=""><text:span text:style-name="Definition"><text:span text:style-name="T1">Методические рекомендации 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. № 44-ФЗ "О контрактной системе в сфере закупок товаров, работ, услуг для обеспечения государственных и муниципальных нужд" и Федеральным законом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</text:span></text:span></text:a></text:p>
      <text:p text:style-name="Text_20_body"><text:line-break/></text:p>
      <text:p text:style-name="Text_20_body">Адрес страницы: <text:a xlink:type="simple" xlink:href="http://zelao.mos.ru/anti-corruption1/methodical-materials/detail/8951525.html" office:name=""><text:span text:style-name="Definition">http://zelao.mos.ru/anti-corruption1/methodical-materials/detail/8951525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15:17:05Z</meta:creation-date>
    <dc:date>2024-08-13T15:17:05Z</dc:date>
  </office:meta>
</office:document-meta>
</file>