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107*"/>
    </style:style>
    <style:style style:name="Table1.B" style:family="table-column">
      <style:table-column-properties style:rel-column-width="13107*"/>
    </style:style>
    <style:style style:name="Table1.C" style:family="table-column">
      <style:table-column-properties style:rel-column-width="13107*"/>
    </style:style>
    <style:style style:name="Table1.D" style:family="table-column">
      <style:table-column-properties style:rel-column-width="13107*"/>
    </style:style>
    <style:style style:name="Table1.E" style:family="table-column">
      <style:table-column-properties style:rel-column-width="13107*"/>
    </style:style>
  </office:automatic-styles>
  <office:body>
    <office:text>
      <text:h text:style-name="Heading_20_3" text:outline-level="3"><text:bookmark-start text:name="план-противодействия-коррупции-префектуры-зеленоградского-административного-округа-города-москвы-на-2021-2024годы"/>ПЛАН противодействия коррупции префектуры Зеленоградского административного округа города Москвы на 2021-2024годы<text:bookmark-end text:name="план-противодействия-коррупции-префектуры-зеленоградского-административного-округа-города-москвы-на-2021-2024годы"/></text:h>
      <text:p text:style-name="First_20_paragraph">05.10.2021</text:p>
      <text:p text:style-name="Text_20_body">Приложение</text:p>
      <text:p text:style-name="Text_20_body">к распоряжению префектуры</text:p>
      <text:p text:style-name="Text_20_body">от_______№ _______</text:p>
      <text:p text:style-name="Text_20_body"><text:span text:style-name="T1">ПЛАН</text:span></text:p>
      <text:p text:style-name="Text_20_body"><text:span text:style-name="T1">противодействия коррупции префектуры Зеленоградского административного округа города Москвы</text:span></text:p>
      <text:p text:style-name="Text_20_body"><text:span text:style-name="T1">на 2021-2024годы</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RowCell" office:value-type="string">
            <text:p text:style-name="Table_20_Contents">№</text:p>
            <text:p text:style-name="Table_20_Contents"><text:span text:style-name="T1">п/п</text:span></text:p>
          </table:table-cell>
          <table:table-cell table:style-name="TableRowCell" office:value-type="string" table:number-columns-spanned="2">
            <text:p text:style-name="Table_20_Contents"><text:span text:style-name="T1">Наименования мероприятия</text:span></text:p>
          </table:table-cell>
          <table:table-cell table:style-name="TableRowCell" office:value-type="string">
            <text:p text:style-name="Table_20_Contents"><text:span text:style-name="T1">Ответственные</text:span></text:p>
            <text:p text:style-name="Table_20_Contents"><text:span text:style-name="T1">исполнители</text:span></text:p>
          </table:table-cell>
          <table:table-cell table:style-name="TableRowCell" office:value-type="string">
            <text:p text:style-name="Table_20_Contents"><text:span text:style-name="T1">Срок исполнения</text:span></text:p>
          </table:table-cell>
        </table:table-row>
        <table:table-row>
          <table:table-cell table:style-name="TableRowCell" office:value-type="string">
            <text:p text:style-name="Table_20_Contents"><text:span text:style-name="T1">1</text:span></text:p>
          </table:table-cell>
          <table:table-cell table:style-name="TableRowCell" office:value-type="string" table:number-columns-spanned="2">
            <text:p text:style-name="Table_20_Contents"><text:span text:style-name="T1">2</text:span></text:p>
          </table:table-cell>
          <table:table-cell table:style-name="TableRowCell" office:value-type="string">
            <text:p text:style-name="Table_20_Contents"><text:span text:style-name="T1">3</text:span></text:p>
          </table:table-cell>
          <table:table-cell table:style-name="TableRowCell" office:value-type="string">
            <text:p text:style-name="Table_20_Contents"><text:span text:style-name="T1">4</text:span></text:p>
          </table:table-cell>
        </table:table-row>
        <table:table-row>
          <table:table-cell table:style-name="TableRowCell" office:value-type="string" table:number-columns-spanned="5">
            <text:p text:style-name="Table_20_Contents"><text:span text:style-name="T1">1. Организационные мероприятия по противодействию коррупции</text:span></text:p>
          </table:table-cell>
        </table:table-row>
        <table:table-row>
          <table:table-cell table:style-name="TableRowCell" office:value-type="string">
            <text:p text:style-name="Table_20_Contents">1</text:p>
          </table:table-cell>
          <table:table-cell table:style-name="TableRowCell" office:value-type="string" table:number-columns-spanned="2">
            <text:p text:style-name="Table_20_Contents">Контроль за разработкой планов противодействия коррупции в управах районов Матушкино, Савелки, Старое Крюково, Силино, Крюково города Москвы на основе Плана противодействия коррупции в городе Москве на 2021–2023 годы</text:p>
          </table:table-cell>
          <table:table-cell table:style-name="TableRowCell" office:value-type="string">
            <text:p text:style-name="Table_20_Contents">Заместитель префекта Лавров Д.А., управы районов Матушкино, Савелки, Старое Крюково, Силино, Крюково г. Москвы, ГБУ города Москвы "Жилищник ЗелАО", ГБУ «Автомобильные дороги ЗелАО», ГКУ «Дирекция ЖКХиБ ЗелАО», ГБУ «Заря», «Талисман», «Славяне», «Энергия» «Фаворит»</text:p>
          </table:table-cell>
          <table:table-cell table:style-name="TableRowCell" office:value-type="string">
            <text:p text:style-name="Table_20_Contents">До 1 марта 2021г.</text:p>
          </table:table-cell>
        </table:table-row>
        <table:table-row>
          <table:table-cell table:style-name="TableRowCell" office:value-type="string">
            <text:p text:style-name="Table_20_Contents">2</text:p>
          </table:table-cell>
          <table:table-cell table:style-name="TableRowCell" office:value-type="string" table:number-columns-spanned="2">
            <text:p text:style-name="Table_20_Contents">Проведение заседаний комиссии по противодействию коррупции и комиссий по соблюдению требований к служебному поведению государственных гражданских служащих города Москвы и урегулированию конфликта интересов в префектуре Зеленоградского административного округа города Москвы</text:p>
          </table:table-cell>
          <table:table-cell table:style-name="TableRowCell" office:value-type="string">
            <text:p text:style-name="Table_20_Contents">Заместитель префекта Лавров Д.А.,</text:p>
            <text:p text:style-name="Table_20_Contents">управление государственной службы кадров префектуры</text:p>
          </table:table-cell>
          <table:table-cell table:style-name="TableRowCell" office:value-type="string">
            <text:p text:style-name="Table_20_Contents">В соответствии с положениями о комиссиях</text:p>
          </table:table-cell>
        </table:table-row>
        <table:table-row>
          <table:table-cell table:style-name="TableRowCell" office:value-type="string">
            <text:p text:style-name="Table_20_Contents">3</text:p>
          </table:table-cell>
          <table:table-cell table:style-name="TableRowCell" office:value-type="string" table:number-columns-spanned="2">
            <text:p text:style-name="Table_20_Contents">Участие руководителей префектуры Зеленоградского административного округа города Москвы, управ районов Матушкино, Савелки, Старое Крюково, Силино, Крюково города Москвы, руководителей ГБУ в мероприятиях по вопросам противодействия коррупции, в работе конференций, форумов, заседаниях по вопросам противодействия коррупции</text:p>
          </table:table-cell>
          <table:table-cell table:style-name="TableRowCell" office:value-type="string">
            <text:p text:style-name="Table_20_Contents">Префектура</text:p>
            <text:p text:style-name="Table_20_Contents">Зеленоградского АО г. Москвы, управы районов Матушкино, Савелки, Старое Крюково, Силино, Крюково</text:p>
            <text:p text:style-name="Table_20_Contents">г. Москвы</text:p>
          </table:table-cell>
          <table:table-cell table:style-name="TableRowCell" office:value-type="string">
            <text:p text:style-name="Table_20_Contents">По приглашению организаторов мероприятий</text:p>
          </table:table-cell>
        </table:table-row>
        <table:table-row>
          <table:table-cell table:style-name="TableRowCell" office:value-type="string">
            <text:p text:style-name="Table_20_Contents">4</text:p>
          </table:table-cell>
          <table:table-cell table:style-name="TableRowCell" office:value-type="string" table:number-columns-spanned="2">
            <text:p text:style-name="Table_20_Contents">Обобщение информации о ходе реализации мер по противодействию коррупции в префектуре Зеленоградского административного округа города Москвы управах районов Матушкино, Савелки, Старое Крюково, Силино, Крюково города Москвы и подведомственных им организациях</text:p>
          </table:table-cell>
          <table:table-cell table:style-name="TableRowCell" office:value-type="string">
            <text:p text:style-name="Table_20_Contents">Заместитель префекта Лавров Д.А.,</text:p>
            <text:p text:style-name="Table_20_Contents">управы районов Матушкино, Савелки, Старое Крюково, Силино, Крюково г. Москвы, ГБУ города Москвы "Жилищник ЗелАО", ГБУ «Автомобильные дороги ЗелАО», ГКУ «Дирекция ЖКХиБ ЗелАО», ГБУ «Заря», «Талисман», «Славяне», «Энергия» «Фаворит»</text:p>
          </table:table-cell>
          <table:table-cell table:style-name="TableRowCell" office:value-type="string">
            <text:p text:style-name="Table_20_Contents">Ежеквартально</text:p>
          </table:table-cell>
        </table:table-row>
        <table:table-row>
          <table:table-cell table:style-name="TableRowCell" office:value-type="string">
            <text:p text:style-name="Table_20_Contents">5</text:p>
          </table:table-cell>
          <table:table-cell table:style-name="TableRowCell" office:value-type="string" table:number-columns-spanned="2">
            <text:p text:style-name="Table_20_Contents">Анализ рассмотрения обращений граждан и организаций (в том числе анализ количества обращений и их характера) о фактах коррупции, поступивших в префектуру Зеленоградского административного округа города Москвы, управы районов и подведомственные учреждения. Направление результатов проведенного анализа в Департамент региональной безопасности и противодействия коррупции города Москвы для изучения и обобщения</text:p>
          </table:table-cell>
          <table:table-cell table:style-name="TableRowCell" office:value-type="string">
            <text:p text:style-name="Table_20_Contents">Заместители префекта, управление государственной службы и кадров префектуры,</text:p>
            <text:p text:style-name="Table_20_Contents">юридический отдел,</text:p>
            <text:p text:style-name="Table_20_Contents">управы районов Матушкино, Савелки, Старое Крюково, Силино, Крюково г. Москвы, ГБУ города Москвы "Жилищник ЗелАО", ГБУ «Автомобильные дороги ЗелАО», ГКУ «Дирекция ЖКХиБ ЗелАО», ГБУ «Заря», «Талисман», «Славяне», «Энергия», «Фаворит»</text:p>
          </table:table-cell>
          <table:table-cell table:style-name="TableRowCell" office:value-type="string">
            <text:p text:style-name="Table_20_Contents">Постоянно</text:p>
          </table:table-cell>
        </table:table-row>
        <table:table-row>
          <table:table-cell table:style-name="TableRowCell" office:value-type="string">
            <text:p text:style-name="Table_20_Contents">6</text:p>
          </table:table-cell>
          <table:table-cell table:style-name="TableRowCell" office:value-type="string" table:number-columns-spanned="2">
            <text:p text:style-name="Table_20_Contents">Прием граждан и представителей организаций по вопросам противодействия коррупции</text:p>
          </table:table-cell>
          <table:table-cell table:style-name="TableRowCell" office:value-type="string">
            <text:p text:style-name="Table_20_Contents">Заместители префекта</text:p>
          </table:table-cell>
          <table:table-cell table:style-name="TableRowCell" office:value-type="string">
            <text:p text:style-name="Table_20_Contents">Ежеквартально</text:p>
          </table:table-cell>
        </table:table-row>
        <table:table-row>
          <table:table-cell table:style-name="TableRowCell" office:value-type="string">
            <text:p text:style-name="Table_20_Contents">7</text:p>
          </table:table-cell>
          <table:table-cell table:style-name="TableRowCell" office:value-type="string" table:number-columns-spanned="2">
            <text:p text:style-name="Table_20_Contents">Проведение в Международный день по борьбе с коррупцией лекций и семинаров для повышения уровня правовой грамотности государственных гражданских служащих префектуры Зеленоградского административного округа города Москвы и работников подведомственных организаций</text:p>
          </table:table-cell>
          <table:table-cell table:style-name="TableRowCell" office:value-type="string">
            <text:p text:style-name="Table_20_Contents">Префектура Зеленоградского АО г. Москвы,</text:p>
            <text:p text:style-name="Table_20_Contents">юридический отдел</text:p>
          </table:table-cell>
          <table:table-cell table:style-name="TableRowCell" office:value-type="string">
            <text:p text:style-name="Table_20_Contents">Ежегодно</text:p>
            <text:p text:style-name="Table_20_Contents">9 декабря</text:p>
          </table:table-cell>
        </table:table-row>
        <table:table-row>
          <table:table-cell table:style-name="TableRowCell" office:value-type="string">
            <text:p text:style-name="Table_20_Contents">8</text:p>
          </table:table-cell>
          <table:table-cell table:style-name="TableRowCell" office:value-type="string" table:number-columns-spanned="2">
            <text:p text:style-name="Table_20_Contents">Представление предложений для включения в План мероприятий по противодействию коррупции в городе Москве на следующий период</text:p>
          </table:table-cell>
          <table:table-cell table:style-name="TableRowCell" office:value-type="string">
            <text:p text:style-name="Table_20_Contents">Заместители префекта,</text:p>
            <text:p text:style-name="Table_20_Contents">управы районов Матушкино, Савелки, Старое Крюково, Силино, Крюково г. Москвы</text:p>
          </table:table-cell>
          <table:table-cell table:style-name="TableRowCell" office:value-type="string">
            <text:p text:style-name="Table_20_Contents">До 1 октября 2024</text:p>
          </table:table-cell>
        </table:table-row>
        <table:table-row>
          <table:table-cell table:style-name="TableRowCell" office:value-type="string">
            <text:p text:style-name="Table_20_Contents">9</text:p>
          </table:table-cell>
          <table:table-cell table:style-name="TableRowCell" office:value-type="string" table:number-columns-spanned="2">
            <text:p text:style-name="Table_20_Contents">Внесение изменений в планы противодействия коррупции в управах районов Матушкино, Савелки, Старое Крюково, Силино, Крюково города Москвы</text:p>
          </table:table-cell>
          <table:table-cell table:style-name="TableRowCell" office:value-type="string">
            <text:p text:style-name="Table_20_Contents">Заместители префекта,</text:p>
            <text:p text:style-name="Table_20_Contents">управы районов Матушкино, Савелки, Старое Крюково, Силино, Крюково г. Москвы</text:p>
          </table:table-cell>
          <table:table-cell table:style-name="TableRowCell" office:value-type="string">
            <text:p text:style-name="Table_20_Contents">До 30 сентября 2021</text:p>
          </table:table-cell>
        </table:table-row>
        <table:table-row>
          <table:table-cell table:style-name="TableRowCell" office:value-type="string" table:number-columns-spanned="5">
            <text:p text:style-name="Table_20_Contents"><text:span text:style-name="T1">2. Противодействие коррупции при замещении государственных должностей города Москвы, прохождении государственной гражданской службы в городе Москве</text:span></text:p>
          </table:table-cell>
        </table:table-row>
        <table:table-row>
          <table:table-cell table:style-name="TableRowCell" office:value-type="string">
            <text:p text:style-name="Table_20_Contents">2.1</text:p>
          </table:table-cell>
          <table:table-cell table:style-name="TableRowCell" office:value-type="string" table:number-columns-spanned="2">
            <text:p text:style-name="Table_20_Contents">Проверка достоверности и полноты сведений о доходах, расходах, об имуществе и обязательствах имущественного характера, представляемых государственными гражданскими служащими города Москвы (за исключением должностей, назначение на которые и освобождение от которых осуществляется Мэром Москвы), а также по решению представителя нанимателя</text:p>
          </table:table-cell>
          <table:table-cell table:style-name="TableRowCell" office:value-type="string">
            <text:p text:style-name="Table_20_Contents">Управление государственной службы кадров префектуры Зеленоградского АО г. Москвы</text:p>
          </table:table-cell>
          <table:table-cell table:style-name="TableRowCell" office:value-type="string">
            <text:p text:style-name="Table_20_Contents">По мере необходимости</text:p>
          </table:table-cell>
        </table:table-row>
        <table:table-row>
          <table:table-cell table:style-name="TableRowCell" office:value-type="string">
            <text:p text:style-name="Table_20_Contents">2.2</text:p>
          </table:table-cell>
          <table:table-cell table:style-name="TableRowCell" office:value-type="string" table:number-columns-spanned="2">
            <text:p text:style-name="Table_20_Contents">Осуществление мероприятий, необходимых для принятия решения о проведении проверки достоверности и полноты сведений о доходах, расходах, об имуществе и обязательствах имущественного характера, представляемых государственными гражданскими служащими города Москвы (за исключением должностей, назначение на которые и освобождение от которых осуществляется Мэром Москвы), а также по решению представителя нанимателя</text:p>
          </table:table-cell>
          <table:table-cell table:style-name="TableRowCell" office:value-type="string">
            <text:p text:style-name="Table_20_Contents">Управление государственной службы кадров префектуры Зеленоградского АО г. Москвы</text:p>
          </table:table-cell>
          <table:table-cell table:style-name="TableRowCell" office:value-type="string">
            <text:p text:style-name="Table_20_Contents">По мере поступления сведений</text:p>
          </table:table-cell>
        </table:table-row>
        <table:table-row>
          <table:table-cell table:style-name="TableRowCell" office:value-type="string">
            <text:p text:style-name="Table_20_Contents">2.3</text:p>
          </table:table-cell>
          <table:table-cell table:style-name="TableRowCell" office:value-type="string" table:number-columns-spanned="2">
            <text:p text:style-name="Table_20_Contents">Рассмотрение уведомлений государственных гражданских служащих префектуры Зеленоградского административного округа города Москвы о случаях склонения к совершению коррупционных правонарушений в целях предотвращения и урегулирования конфликта интересов</text:p>
          </table:table-cell>
          <table:table-cell table:style-name="TableRowCell" office:value-type="string">
            <text:p text:style-name="Table_20_Contents">Префектура Зеленоградского АО г. Москвы</text:p>
          </table:table-cell>
          <table:table-cell table:style-name="TableRowCell" office:value-type="string">
            <text:p text:style-name="Table_20_Contents">Постоянно</text:p>
          </table:table-cell>
        </table:table-row>
        <table:table-row>
          <table:table-cell table:style-name="TableRowCell" office:value-type="string">
            <text:p text:style-name="Table_20_Contents">2.5</text:p>
          </table:table-cell>
          <table:table-cell table:style-name="TableRowCell" office:value-type="string" table:number-columns-spanned="2">
            <text:p text:style-name="Table_20_Contents">Проведение мероприятий, направленных на актуализацию сведений, содержащихся в личных делах лиц, замещающих государственной гражданской службы</text:p>
          </table:table-cell>
          <table:table-cell table:style-name="TableRowCell" office:value-type="string">
            <text:p text:style-name="Table_20_Contents">Управление государственной службы кадров префектуры Зеленоградского АО г. Москвы</text:p>
          </table:table-cell>
          <table:table-cell table:style-name="TableRowCell" office:value-type="string">
            <text:p text:style-name="Table_20_Contents">Постоянно</text:p>
          </table:table-cell>
        </table:table-row>
        <table:table-row>
          <table:table-cell table:style-name="TableRowCell" office:value-type="string">
            <text:p text:style-name="Table_20_Contents">2.6</text:p>
          </table:table-cell>
          <table:table-cell table:style-name="TableRowCell" office:value-type="string" table:number-columns-spanned="2">
            <text:p text:style-name="Table_20_Contents">Проведение мониторинга участие лиц, замещающих государственные должности города Москвы, должности государственной гражданской службы города Москвы, ы управлении коммерческими и некоммерческими организациями. По результатам мониторинга подготовка аналитической справки, содержащей обобщенные статистические данные, информацию о выявленных коррупционных правонарушениях и коррупционных рисках</text:p>
          </table:table-cell>
          <table:table-cell table:style-name="TableRowCell" office:value-type="string">
            <text:p text:style-name="Table_20_Contents">Управление государственной службы кадров префектуры Зеленоградского АО г. Москвы</text:p>
          </table:table-cell>
          <table:table-cell table:style-name="TableRowCell" office:value-type="string">
            <text:p text:style-name="Table_20_Contents">До 30 июня 2023</text:p>
          </table:table-cell>
        </table:table-row>
        <table:table-row>
          <table:table-cell table:style-name="TableRowCell" office:value-type="string" table:number-columns-spanned="5">
            <text:p text:style-name="Table_20_Contents"><text:span text:style-name="T1">3. Реализация антикоррупционной политики в сфере осуществления закупок товаров, работ, услуг для обеспечения государственных нужд города Москвы</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Мониторинг нарушений антимонопольного законодательства в сфере закупок товаров, работ, услуг для обеспечения государственных нужд города Москвы, выработка предложений по созданию механизмов защиты интересов заказчика и поставщика (подрядчика, исполнителя)</text:p>
          </table:table-cell>
          <table:table-cell table:style-name="TableRowCell" office:value-type="string" table:number-columns-spanned="2">
            <text:p text:style-name="Table_20_Contents">Сектор внутреннего финансового аудита и ведомственного контроля, юридический отдел,</text:p>
            <text:p text:style-name="Table_20_Contents">управы районов Матушкино, Савелки, Старое Крюково, Силино, Крюково г. Москвы,</text:p>
            <text:p text:style-name="Table_20_Contents">ГБУ города Москвы</text:p>
            <text:p text:style-name="Table_20_Contents">"Жилищник ЗелАО",</text:p>
            <text:p text:style-name="Table_20_Contents">ГБУ «Автомобильные дороги ЗелАО»,</text:p>
            <text:p text:style-name="Table_20_Contents">ГКУ «Дирекция ЖКХиБ ЗелАО», ГБУ «Заря», «Талисман», «Славяне», «Энергия», «Фаворит»</text:p>
          </table:table-cell>
          <table:table-cell table:style-name="TableRowCell" office:value-type="string">
            <text:p text:style-name="Table_20_Contents">Постоянно</text:p>
          </table:table-cell>
        </table:table-row>
        <table:table-row>
          <table:table-cell table:style-name="TableRowCell" office:value-type="string">
            <text:p text:style-name="Table_20_Contents">3.5</text:p>
          </table:table-cell>
          <table:table-cell table:style-name="TableRowCell" office:value-type="string">
            <text:p text:style-name="Table_20_Contents">Организация добровольного ежегодного представления служащими (работниками), участвующими в осуществлении закупок, декларации о возможной личной заинтересованности, в соответствии с Типовой формой, утвержденной Минтрудом России ("Методические рекомендации по проведению в федеральных государственных органах, органах государственной власти субъектов Российской Федерации,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able:table-cell>
          <table:table-cell table:style-name="TableRowCell" office:value-type="string" table:number-columns-spanned="2">
            <text:p text:style-name="Table_20_Contents">Заместитель префекта-руководитель контрактной службы, управление государственной службы кадров префектуры, юридический отдел</text:p>
          </table:table-cell>
          <table:table-cell table:style-name="TableRowCell" office:value-type="string">
            <text:p text:style-name="Table_20_Contents">Ежегодно</text:p>
          </table:table-cell>
        </table:table-row>
        <table:table-row>
          <table:table-cell table:style-name="TableRowCell" office:value-type="string" table:number-columns-spanned="5">
            <text:p text:style-name="Table_20_Contents"><text:span text:style-name="T1">4. Обучение государственных гражданских служащих города Москвы</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Обучение государственных гражданских служащих префектуры Зеленоградского административного округа города Москвы, управ районов Матушкино, Савелки, Старое Крюково, Силино, Крюково города Москвы по программам противодействия коррупции, создание условий для повышения уровня правосознания и популяризации антикоррупционных стандартов поведения с учетом положений международных актов в области противодействия коррупции</text:p>
          </table:table-cell>
          <table:table-cell table:style-name="TableRowCell" office:value-type="string" table:number-columns-spanned="2">
            <text:p text:style-name="Table_20_Contents">Префектура Зеленоградского АО</text:p>
            <text:p text:style-name="Table_20_Contents">г. Москвы,</text:p>
            <text:p text:style-name="Table_20_Contents">управление государственной службы кадров префектуры, управы районов Матушкино, Савелки, Старое Крюково, Силино, Крюково</text:p>
            <text:p text:style-name="Table_20_Contents">г. Москвы</text:p>
          </table:table-cell>
          <table:table-cell table:style-name="TableRowCell" office:value-type="string">
            <text:p text:style-name="Table_20_Contents">По отдельному плану Управления государственной службы и кадров Правительства Москвы</text:p>
          </table:table-cell>
        </table:table-row>
        <table:table-row>
          <table:table-cell table:style-name="TableRowCell" office:value-type="string">
            <text:p text:style-name="Table_20_Contents">4.2</text:p>
          </table:table-cell>
          <table:table-cell table:style-name="TableRowCell" office:value-type="string">
            <text:p text:style-name="Table_20_Contents">Участие лиц, впервые поступивших на государственную гражданскую службу города Москвы, а также участие государственных гражданских служащих города Москвы, в должностные обязанности которых входит участие в проведении закупок товаров, услуг для обеспечения государственных нужд города Москвы, и государственных гражданских служащих города Москвы, в должностные обязанности входит участие в противодействии коррупции, в мероприятиях по профессиональному развитию в области коррупции, в том числе их обучение по дополнительным профессиональным программам в области противодействия коррупции</text:p>
          </table:table-cell>
          <table:table-cell table:style-name="TableRowCell" office:value-type="string" table:number-columns-spanned="2">
            <text:p text:style-name="Table_20_Contents">Управление государственной службы кадров префектуры Зеленоградского АО г. Москвы</text:p>
          </table:table-cell>
          <table:table-cell table:style-name="TableRowCell" office:value-type="string">
            <text:p text:style-name="Table_20_Contents">Ежегодно</text:p>
            <text:p text:style-name="Table_20_Contents">до 30 декабря</text:p>
          </table:table-cell>
        </table:table-row>
        <table:table-row>
          <table:table-cell table:style-name="TableRowCell" office:value-type="string" table:number-columns-spanned="5">
            <text:p text:style-name="Table_20_Contents"><text:span text:style-name="T1">5. Антикоррупционное просвещение</text:span></text:p>
          </table:table-cell>
        </table:table-row>
        <table:table-row>
          <table:table-cell table:style-name="TableRowCell" office:value-type="string">
            <text:p text:style-name="Table_20_Contents">5.1</text:p>
          </table:table-cell>
          <table:table-cell table:style-name="TableRowCell" office:value-type="string" table:number-columns-spanned="2">
            <text:p text:style-name="Table_20_Contents">Проведение мероприятий, направленных на повышение правосознания граждан и популяризацию антикоррупционных стандартов поведения</text:p>
          </table:table-cell>
          <table:table-cell table:style-name="TableRowCell" office:value-type="string">
            <text:p text:style-name="Table_20_Contents">Заместитель префекта Лавров Д.А., сектор пресс-службы префектуры</text:p>
          </table:table-cell>
          <table:table-cell table:style-name="TableRowCell" office:value-type="string">
            <text:p text:style-name="Table_20_Contents">Раз в полугодие</text:p>
          </table:table-cell>
        </table:table-row>
        <table:table-row>
          <table:table-cell table:style-name="TableRowCell" office:value-type="string">
            <text:p text:style-name="Table_20_Contents">5.2</text:p>
          </table:table-cell>
          <table:table-cell table:style-name="TableRowCell" office:value-type="string" table:number-columns-spanned="2">
            <text:p text:style-name="Table_20_Contents">Организация размещения на официальных сайтах префектуры Зеленоградского административного округа города Москвы, управ районов Матушкино, Савелки, Старое Крюково, Силино, Крюково города Москвы в информационно-телекоммуникационной сети Интернет информации о результатах работы органов исполнительной власти города Москвы в сфере противодействия коррупции</text:p>
          </table:table-cell>
          <table:table-cell table:style-name="TableRowCell" office:value-type="string">
            <text:p text:style-name="Table_20_Contents">Заместитель префекта Лавров Д.А., сектор пресс-службы префектуры</text:p>
          </table:table-cell>
          <table:table-cell table:style-name="TableRowCell" office:value-type="string">
            <text:p text:style-name="Table_20_Contents">Ежеквартально</text:p>
          </table:table-cell>
        </table:table-row>
        <table:table-row>
          <table:table-cell table:style-name="TableRowCell" office:value-type="string">
            <text:p text:style-name="Table_20_Contents">5.4</text:p>
          </table:table-cell>
          <table:table-cell table:style-name="TableRowCell" office:value-type="string" table:number-columns-spanned="2">
            <text:p text:style-name="Table_20_Contents">Освещение в средствах массовой информации результатов антикоррупционной деятельности органов исполнительной власти города Москвы и подведомственных им организаций, проведение интервью, встреч и круглых столов с представителями органов исполнительной власти города Москвы с целью пропаганды стандартов антикоррупционного поведения</text:p>
          </table:table-cell>
          <table:table-cell table:style-name="TableRowCell" office:value-type="string">
            <text:p text:style-name="Table_20_Contents">Заместитель префекта Лавров Д.А., сектор пресс-службы префектуры</text:p>
          </table:table-cell>
          <table:table-cell table:style-name="TableRowCell" office:value-type="string">
            <text:p text:style-name="Table_20_Contents">Ежемесячно</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text:line-break/></text:p>
      <text:p text:style-name="Text_20_body">Адрес страницы: <text:a xlink:type="simple" xlink:href="http://zelao.mos.ru/anti-corruption1/plans-papers-reports-reviews-static-information-on-combating-corruption/detail/10295773.html" office:name=""><text:span text:style-name="Definition">http://zelao.mos.ru/anti-corruption1/plans-papers-reports-reviews-static-information-on-combating-corruption/detail/10295773.html</text:span></text:a></text:p>
      <text:p text:style-name="Text_20_body"><text:a xlink:type="simple" xlink:href="http://zelao.mos.ru" office:name=""><text:span text:style-name="Definition">Префектура Зеленоградск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1-03T16:02:06Z</meta:creation-date>
    <dc:date>2024-01-03T16:02:06Z</dc:date>
  </office:meta>
</office:document-meta>
</file>