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сведения-об-исполнении-мероприятий-плана-противодействия-коррупции-в-городе-москве-на-2018-2020-годы-префектурой-зелао-города-москвы-и-управами-районов-матушкино-савелки-старое-крюково-силино-и-крюково-города-москвы-в-1-ом-полугодии-2019-года"/>Сведения об исполнении мероприятий Плана противодействия коррупции в городе Москве на 2018-2020 годы префектурой ЗелАО города Москвы и управами районов Матушкино, Савелки, Старое Крюково, Силино и Крюково города Москвы в 1-ом полугодии 2019 года<text:bookmark-end text:name="сведения-об-исполнении-мероприятий-плана-противодействия-коррупции-в-городе-москве-на-2018-2020-годы-префектурой-зелао-города-москвы-и-управами-районов-матушкино-савелки-старое-крюково-силино-и-крюково-города-москвы-в-1-ом-полугодии-2019-года"/></text:h>
      <text:p text:style-name="First_20_paragraph">22.07.2019</text:p>
      <text:p text:style-name="Text_20_body"><text:span text:style-name="T1">Пункт 1.6, 1.20.</text:span> В префектуре, управах районов Матушкино, Савелки, Старое Крюково, Силино и Крюково города Москвы (далее – управы районов) на основе Плана разработаны планы противодействия коррупции органов исполнительной власти на 2018-2020 годы.</text:p>
      <text:p text:style-name="Text_20_body"><text:span text:style-name="T1">Пункт 1.7.</text:span> 10.03.2015 в префектуре создана Комиссия по противодействию коррупции. В тот же период были созданы комиссии по противодействию коррупции в управах районов.</text:p>
      <text:p text:style-name="Text_20_body"><text:span text:style-name="T1">Пункт 1.9.</text:span> Проведено 2 заседания Комиссии по противодействию коррупции префектуры, на которых рассматривались вопросы: «О плане работы Комиссии по противодействию коррупции префектуры Зеленоградского административного округа города Москвы на 2019 год»; «О работе по реализации антикоррупционного законодательства в предотвращении коррупционных проявлений в деятельности управы района Матушкино города Москвы и подведомственных учреждений»; «О предоставлении директором государственного бюджетного учреждения города Москвы «Жилищник» недостоверных и (или) неполных сведений о доходах, расходах, об имуществе и обязательствах имущественного характера за 2018 год» и «О работе по реализации антикоррупционного законодательства в предотвращении коррупционных проявлений в деятельности управы района Старое Крюково города Москвы и подведомственных учреждений».</text:p>
      <text:p text:style-name="Text_20_body">В управе района Савелки города Москвы проведено 2 заседания Комиссии по противодействию коррупции, на которых были рассмотрены вопросы: «О выполнении планов противодействия коррупции: Национального, города Москвы, ЗелАО, управы Савелки за 1 квартал 2019 г.», «О контроле подведомственных учреждений в антикоррупционной сфере» и «О выполнении планов противодействия коррупции: Национального, города Москвы, ЗелАО, управы Савелки за 1 полугодие 2019 г.».</text:p>
      <text:p text:style-name="Text_20_body"><text:span text:style-name="T1">Пункт 1.10, 1.12, 1.16.</text:span> Информации о фактах коррупции в органах исполнительной власти города Москвы и подведомственных им учреждениях, обращений граждан и организаций о фактах коррупции в префектуру, управы районов не поступало.</text:p>
      <text:p text:style-name="Text_20_body"><text:span text:style-name="T1">Пункт 1.15.</text:span> В префектуре, управах районов не выявлено нарушений по соблюдению государственными гражданскими служащими антикоррупционных стандартов поведения.</text:p>
      <text:p text:style-name="Text_20_body"><text:span text:style-name="T1">Пункт 2.3.</text:span> Управлением государственной службы и кадров префектуры проанализированы справки о доходах, расходах, об имуществе и обязательствах имущественного характера сотрудников префектуры и управ районов за 2018 год. По результатам проведенного анализа нарушений не выявлено.</text:p>
      <text:p text:style-name="Text_20_body">По результатам проверочных мероприятий управой района Савелки города Москвы выявлено предоставление неполных сведений об имеющемся имуществе у двух сотрудников управы. В установленном порядке данные факты были рассмотрены на Комиссии по соблюдению требований к служебному поведению управы. Сотрудники привлечены к дисциплинарной ответственности.</text:p>
      <text:p text:style-name="Text_20_body"><text:span text:style-name="T1">Пункт 2.4.</text:span> Уведомлений от государственных гражданских служащих, работников подведомственных учреждений о случаях склонения к совершению коррупционных правонарушений в префектуру и управы районов не поступало.</text:p>
      <text:p text:style-name="Text_20_body"><text:span text:style-name="T1">Пункт 2.5.</text:span> В 2019 году завершена работа по актуализации личных данных государственных гражданских служащих префектуры и управ районов. Все государственные гражданские служащие представили в управление государственной службы и кадров обновленные анкеты.</text:p>
      <text:p text:style-name="Text_20_body"><text:span text:style-name="T1">Пункт 4.1.</text:span> Все принятые на государственную гражданскую службу в 2019 сотрудники управ районов (3 человека) прошли курс обучения по программе «Противодействие коррупции в органах исполнительной власти города Москвы».</text:p>
      <text:p text:style-name="Text_20_body"><text:line-break/></text:p>
      <text:p text:style-name="Text_20_body">Адрес страницы: <text:a xlink:type="simple" xlink:href="http://zelao.mos.ru/anti-corruption1/plans-papers-reports-reviews-static-information-on-combating-corruption/detail/8235143.html" office:name=""><text:span text:style-name="Definition">http://zelao.mos.ru/anti-corruption1/plans-papers-reports-reviews-static-information-on-combating-corruption/detail/8235143.html</text:span></text:a></text:p>
      <text:p text:style-name="Text_20_body"><text:a xlink:type="simple" xlink:href="http://zelao.mos.ru" office:name=""><text:span text:style-name="Definition">Префектура Зеленоградск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5-30T21:01:24Z</meta:creation-date>
    <dc:date>2023-05-30T21:01:24Z</dc:date>
  </office:meta>
</office:document-meta>
</file>