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ведения-об-исполнении-мероприятий-плана-противодействия-коррупции-в-городе-москве-на-2018-2020-годы-префектурой-зелао-города-москвы-и-управами-районов-матушкино-савелки-старое-крюково-силино-и-крюково-города-москвы-в-2019-году"/>Сведения об исполнении мероприятий Плана противодействия коррупции в городе Москве на 2018-2020 годы префектурой ЗелАО города Москвы и управами районов Матушкино, Савелки, Старое Крюково, Силино и Крюково города Москвы в 2019 году<text:bookmark-end text:name="сведения-об-исполнении-мероприятий-плана-противодействия-коррупции-в-городе-москве-на-2018-2020-годы-префектурой-зелао-города-москвы-и-управами-районов-матушкино-савелки-старое-крюково-силино-и-крюково-города-москвы-в-2019-году"/></text:h>
      <text:p text:style-name="First_20_paragraph">14.01.2020</text:p>
      <text:p text:style-name="Text_20_body"><text:span text:style-name="T1">Пункт 1.6, 1.20.</text:span> В префектуре, управах районов Матушкино, Савелки, Старое Крюково, Силино и Крюково города Москвы (далее – управы районов) на основе Плана разработаны планы противодействия коррупции органов исполнительной власти на 2018-2020 годы.</text:p>
      <text:p text:style-name="Text_20_body"><text:span text:style-name="T1">Пункт 1.7.</text:span> 10.03.2015 в префектуре создана Комиссия по противодействию коррупции. В тот же период были созданы комиссии по противодействию коррупции в управах районов.</text:p>
      <text:p text:style-name="Text_20_body"><text:span text:style-name="T1">Пункт 1.9.</text:span> Проведено 4 заседания Комиссии по противодействию коррупции префектуры, на которых рассматривались вопросы:</text:p>
      <text:p text:style-name="Text_20_body">- «О плане работы Комиссии по противодействию коррупции префектуры Зеленоградского административного округа города Москвы на 2019 год»;</text:p>
      <text:p text:style-name="Text_20_body">- «О работе по реализации антикоррупционного законодательства в предотвращении коррупционных проявлений в деятельности управы района Матушкино города Москвы и подведомственных учреждений»;</text:p>
      <text:p text:style-name="Text_20_body">- «О предоставлении директором государственного бюджетного учреждения города Москвы «Жилищник района Старое Крюково» Хорошко Е.Н. недостоверных и (или) неполных сведений о доходах, расходах, об имуществе и обязательствах имущественного характера за 2018 год»;</text:p>
      <text:p text:style-name="Text_20_body">- «О работе по реализации антикоррупционного законодательства в предотвращении коррупционных проявлений в деятельности управы района Старое Крюково города Москвы и подведомственных учреждений»;</text:p>
      <text:p text:style-name="Text_20_body">«О работе по реализации антикоррупционного законодательства в предотвращении коррупционных проявлений в деятельности управы района Силино города Москвы и подведомственных учреждений»;</text:p>
      <text:p text:style-name="Text_20_body">- «О работе по реализации антикоррупционного законодательства в предотвращении коррупционных проявлений в деятельности управы района Савелки города Москвы и подведомственных учреждений»;</text:p>
      <text:p text:style-name="Text_20_body">«О работе по реализации антикоррупционного законодательства в предотвращении коррупционных проявлений в деятельности управы района Крюково города Москвы и подведомственных учреждений»;</text:p>
      <text:p text:style-name="Text_20_body">- «О плане работы Комиссии по противодействию коррупции префектуры Зеленоградского административного округа города Москвы на 2020 год».</text:p>
      <text:p text:style-name="Text_20_body"><text:span text:style-name="T1">Пункт 1.10, 1.12, 1.16.</text:span> Информации о фактах коррупции в органах исполнительной власти города Москвы и подведомственных им учреждениях, обращений граждан и организаций о фактах коррупции в префектуру, управы районов не поступало.</text:p>
      <text:p text:style-name="Text_20_body"><text:span text:style-name="T1">Пункт 1.15.</text:span> В префектуре, управах районов не выявлено нарушений по соблюдению государственными гражданскими служащими антикоррупционных стандартов поведения.</text:p>
      <text:p text:style-name="Text_20_body"><text:span text:style-name="T1">Пункт 1.18.</text:span> Предложения в План мероприятий по противодействию коррупции в городе Москве на 2021-2023гг. будут представлены в установленные сроки.</text:p>
      <text:p text:style-name="Text_20_body"><text:span text:style-name="T1">Пункт 2.3.</text:span> Управлением государственной службы и кадров префектуры проанализированы справки о доходах, расходах, об имуществе и обязательствах имущественного характера сотрудников префектуры и управ районов за 2018 год. По результатам проведенного анализа нарушений не выявлено.</text:p>
      <text:p text:style-name="Text_20_body"><text:span text:style-name="T1">Пункт 2.4.</text:span> Уведомлений от государственных гражданских служащих, работников подведомственных учреждений о случаях склонения к совершению коррупционных правонарушений в префектуру и управы районов не поступало.</text:p>
      <text:p text:style-name="Text_20_body"><text:span text:style-name="T1">Пункт 2.5.</text:span> В 2019 году завершена работа по актуализации личных данных государственных гражданских служащих префектуры и управ районов. Все государственные гражданские служащие представили в управление государственной службы и кадров обновленные анкеты.</text:p>
      <text:p text:style-name="Text_20_body"><text:span text:style-name="T1">Пункт 4.1.</text:span> Все принятые на государственную гражданскую службу в 2019 сотрудники префектуры и управ районов (5 человек) прошли курс обучения по программе «Противодействие коррупции в органах исполнительной власти города Москвы».</text:p>
      <text:p text:style-name="Text_20_body"><text:line-break/></text:p>
      <text:p text:style-name="Text_20_body">Адрес страницы: <text:a xlink:type="simple" xlink:href="http://zelao.mos.ru/anti-corruption1/plans-papers-reports-reviews-static-information-on-combating-corruption/detail/8618248.html" office:name=""><text:span text:style-name="Definition">http://zelao.mos.ru/anti-corruption1/plans-papers-reports-reviews-static-information-on-combating-corruption/detail/8618248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21:01:23Z</meta:creation-date>
    <dc:date>2023-05-30T21:01:23Z</dc:date>
  </office:meta>
</office:document-meta>
</file>