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тчет-об-исполнении-в-2020-году-мероприятий-предусмотренных-планом-противодействия-коррупции-в-городе-москве-на-20182020-годы"/>Отчет об исполнении в 2020 году мероприятий, предусмотренных Планом противодействия коррупции в городе Москве на 2018–2020 годы<text:bookmark-end text:name="отчет-об-исполнении-в-2020-году-мероприятий-предусмотренных-планом-противодействия-коррупции-в-городе-москве-на-20182020-годы"/></text:h>
      <text:p text:style-name="First_20_paragraph">10.02.2021</text:p>
      <text:p text:style-name="Text_20_body">В соответствии с распоряжением Мэра Москвы от 24 апреля 2015 г.<text:line-break/>№ 303-РМ «Об утверждении Порядка разработки и реализации<text:line-break/>Плана противодействия коррупции в городе Москве, планов противодействия коррупции в органах исполнительной власти города Москвы,<text:line-break/>структурных подразделениях Аппарата Мэра и Правительства Москвы»<text:line-break/>(далее – распоряжение Мэра Москвы № 303-РМ) Департаментом<text:line-break/>региональной безопасности и противодействия коррупции города Москвы<text:line-break/>на основании информации, представленной органами исполнительной власти<text:line-break/>города Москвы и структурными подразделениями Аппарата Мэра<text:line-break/>и Правительства Москвы, подготовлен отчет об исполнении в 2020 году мероприятий, предусмотренных Планом противодействия коррупции в городе Москве на 2018–2020 годы (далее – План города), утвержденным<text:line-break/>распоряжением Мэра Москвы от 19 апреля 2018 г. № 259-РМ (далее –<text:line-break/>распоряжение Мэра Москвы № 259-РМ).</text:p>
      <text:p text:style-name="Text_20_body">Согласно подпункту «д» пункта 3 Национального плана<text:line-break/>противодействия коррупции на 2018–2020 годы, утвержденного<text:line-break/>Указом Президента Российской Федерации от 29 июня 2018 г. № 378,<text:line-break/>настоящий отчет подлежит рассмотрению и размещению в информационно-телекоммуникационной сети Интернет на официальном сайте<text:line-break/>высшего исполнительного органа государственной власти субъекта<text:line-break/>Российской Федерации в разделе «Противодействие коррупции».</text:p>
      <text:p text:style-name="Text_20_body">Функциональным органом исполнительной власти города Москвы, осуществляющим реализацию государственной политики по противодействию коррупции, является Департамент региональной безопасности<text:line-break/>и противодействия коррупции города Москвы (далее – Департамент),<text:line-break/>в составе которого действует Управление по вопросам противодействия<text:line-break/>коррупции. В соответствии с распоряжением Мэра Москвы № 303-РМ Департаментом разрабатывается и утверждается План города. Контроль<text:line-break/>за выполнением мероприятий, предусмотренных Планом города, осуществляет Совет при Мэре Москвы по противодействию коррупции.</text:p>
      <text:p text:style-name="Text_20_body">Во исполнение распоряжения Мэра Москвы № 259-РМ в 2020 году реализованы следующие мероприятия, предусмотренные Планом города.</text:p>
      <text:p text:style-name="Text_20_body"><text:span text:style-name="T1">I.Организационные мероприятия по противодействию коррупции.</text:span></text:p>
      <text:p text:style-name="Text_20_body">В рамках реализации Плана города осуществляется ежеквартальное направление отчетов о проделанной органами исполнительной власти города Москвы и органами местного самоуправления в городе Москве<text:line-break/>антикоррупционной работе в Аппарат полномочного представителя<text:line-break/>Президента Российской Федерации в Центральном федеральном округе.<text:line-break/>В течение года осуществлялось рабочее взаимодействие с Управлением<text:line-break/>Президента Российской Федерации по вопросам противодействия коррупции.</text:p>
      <text:p text:style-name="Text_20_body">Подготовлены материалы к участию Мэра Москвы в 9 заседаниях<text:line-break/>президиума Совета при Президенте Российской Федерации по противодействию коррупции.</text:p>
      <text:p text:style-name="Text_20_body">В соответствии со сроками, установленными в протоколах заседаний президиума Совета при Президенте Российской Федерации по противодействию коррупции, осуществляется контроль за исполнением решений президиума<text:line-break/>Совета при Президенте Российской Федерации по противодействию коррупции<text:line-break/>в части, касающейся органов исполнительной власти города Москвы.</text:p>
      <text:p text:style-name="Text_20_body">Согласно Плану работы Совета при Мэре Москвы по противодействию коррупции (далее – Совет) проведено 2 заседания Совета, а также<text:line-break/>4 заседания президиума Совета, на которых рассмотрены материалы<text:line-break/>в отношении 7 государственных гражданских служащих города Москвы<text:line-break/>и 10 лиц, замещающих муниципальные должности.</text:p>
      <text:p text:style-name="Text_20_body">В целях реализации принятых решений Совета и президиума Совета Департаментом осуществлялось взаимодействие с органами исполнительной<text:line-break/>власти города Москвы, федеральными органами государственной власти<text:line-break/>и органами местного самоуправления.</text:p>
      <text:p text:style-name="Text_20_body">На постоянной основе осуществлялись мониторинг федерального антикоррупционного законодательства и приведение правовых актов<text:line-break/>города Москвы в соответствие с федеральными законами и иными<text:line-break/>нормативными правовыми актами Российской Федерации. Так, в 2020 году Департаментом:</text:p>
      <text:p text:style-name="Text_20_body">- разработан указ Мэра Москвы от 22 июня 2020 г. № 73-УМ<text:line-break/>«Об утверждении Типового положения о порядке получения<text:line-break/>государственными гражданскими служащими города Москвы разрешения представителя нанимателя на участие на безвозмездной основе<text:line-break/>в управлении некоммерческой организацией (кроме участия в управлении политической партией, органом профессионального союза, в том числе<text:line-break/>выборным органом первичной профсоюзной организации, созданной<text:line-break/>в государственном органе, участия в съезде (конференции) или общем собрании иной общественной организации, жилищного, жилищно-строительного,<text:line-break/>гаражного кооперативов, товарищества собственников недвижимости)»;</text:p>
      <text:p text:style-name="Text_20_body">- подготовлен проект закона города Москвы «О внесении изменения<text:line-break/>в Закон города Москвы от 17 декабря 2014 года № 64 «О мерах<text:line-break/>по противодействию коррупции в городе Москве».</text:p>
      <text:p text:style-name="Text_20_body">На сайте Департамента своевременно размещаются нормативные<text:line-break/>правовые акты, обзоры судебной практики и постановления Пленума<text:line-break/>Верховного Суда Российской Федерации в сфере противодействия коррупции,<text:line-break/>а также методические рекомендации Министерства труда и социальной защиты Российской Федерации.</text:p>
      <text:p text:style-name="Text_20_body">В развитие требований статьи 10 Закона города Москвы<text:line-break/>от 17 декабря 2014 года № 64 «О мерах по противодействию коррупции<text:line-break/>в городе Москве» Департаментом в 2020 году применялась Методика<text:line-break/>оценки эффективности деятельности органов исполнительной власти города Москвы по профилактике коррупционных правонарушений, основными целями которой является повышение эффективности деятельности органов<text:line-break/>исполнительной власти города Москвы по профилактике коррупционных правонарушений, формирование системы показателей, позволяющей<text:line-break/>проводить самостоятельную оценку эффективности антикоррупционной деятельности, а также определение наиболее эффективных органов<text:line-break/>исполнительной власти города Москвы в данной сфере.</text:p>
      <text:p text:style-name="Text_20_body">Критерии оценки мер по противодействию коррупции основываются<text:line-break/>на положениях законодательства Российской Федерации и города Москвы<text:line-break/>в сфере противодействия коррупции, методических рекомендациях, обзорах<text:line-break/>и разъяснениях, подготовленных Министерством труда и социальной защиты Российской Федерации.</text:p>
      <text:p text:style-name="Text_20_body">По итогам проведенного анализа эффективности деятельности органов исполнительной власти города Москвы по противодействию коррупции<text:line-break/>за 2020 год приняты необходимые профилактические меры и проведены мероприятия по противодействию коррупции в органах исполнительной власти города Москвы.</text:p>
      <text:p text:style-name="Text_20_body">В соответствии с Указом Президента Российской Федерации<text:line-break/>от 29 июня 2018 г. № 378 «О Национальном плане противодействия коррупции<text:line-break/>на 2018–2020 годы», Федеральными законами от 25 декабря 2008 г. № 273-ФЗ<text:line-break/>«О противодействии коррупции» и от 17 июля 2009 г. № 172-ФЗ<text:line-break/>«Об антикоррупционной экспертизе нормативных правовых актов и проектов нормативных правовых актов», постановлением Правительства Российской Федерации от 26 февраля 2010 г. № 96 «Об антикоррупционной экспертизе нормативных правовых актов и проектов нормативных правовых актов»,<text:line-break/>а также постановлением Правительства Москвы от 2 июня 2009 г. № 513-ПП<text:line-break/>«Об антикоррупционной экспертизе проектов правовых актов органов<text:line-break/>и должностных лиц исполнительной власти города Москвы» в органах исполнительной власти города Москвы организована работа по проведению антикоррупционной экспертизы проектов правовых актов.</text:p>
      <text:p text:style-name="Text_20_body">В органах исполнительной власти города Москвы и подведомственных<text:line-break/>им организациях разработаны и своевременно исполняются планы<text:line-break/>противодействия коррупции на 2018–2020 гг. Результаты исполнения<text:line-break/>мероприятий по противодействию коррупции в органах исполнительной власти города Москвы и подведомственных им организациях своевременно<text:line-break/>размещаются в информационно-телекоммуникационной сети Интернет<text:line-break/>в установленном порядке.</text:p>
      <text:p text:style-name="Text_20_body">Во всех органах исполнительной власти города Москвы проводится<text:line-break/>анализ должностей штатного расписания на предмет наличия<text:line-break/>коррупциогенных факторов и необходимости изменения списков должностей государственной гражданской службы, при назначении на которые граждане<text:line-break/>и при замещении которых государственные гражданские служащие<text:line-break/>города Москвы обязаны представлять сведения о доходах, расходах,<text:line-break/>об имуществе и обязательствах имущественного характера, а также сведения<text:line-break/>о доходах, расходах, об имуществе и обязательствах имущественного характера своих супруги (супруга) и несовершеннолетних детей.</text:p>
      <text:p text:style-name="Text_20_body">В городе Москве завершено формирование единой системы<text:line-break/>противодействия коррупции. В каждом органе исполнительной власти<text:line-break/>города Москвы созданы и успешно функционируют комиссии<text:line-break/>по противодействию коррупции, осуществляющие комплекс мероприятий организационного, правового, экономического, информационного и кадрового характера, направленных на устранение причин и условий, порождающих коррупцию, и реализуемых органами исполнительной власти города Москвы<text:line-break/>и их подведомственными организациями в пределах их полномочий.</text:p>
      <text:p text:style-name="Text_20_body">Заседания комиссий проводятся в соответствии с утвержденными планами,<text:line-break/>а также внепланово, при необходимости. В заседаниях комиссий принимают<text:line-break/>участие представители правоохранительных органов, общественных советов, руководители государственных бюджетных и казенных учреждений, а также<text:line-break/>в их состав на постоянной основе включены представители Департамента.</text:p>
      <text:p text:style-name="Text_20_body">В течение 2020 года в органах исполнительной власти города Москвы<text:line-break/>и Аппарате Мэра и Правительства Москвы проведено 244 заседания комиссий<text:line-break/>по соблюдению требований к служебному поведению государственных гражданских служащих города Москвы и урегулированию конфликта<text:line-break/>интересов, на которых рассмотрены материалы в отношении<text:line-break/>848 государственных гражданских служащих города Москвы.<text:line-break/>Выявлено 562 факта нарушений государственными гражданскими служащими антикоррупционного законодательства.</text:p>
      <text:p text:style-name="Text_20_body">По результатам 141 государственный гражданский служащий привлечен<text:line-break/>к дисциплинарной ответственности, 2 – уволены в связи с утратой доверия<text:line-break/>за совершение коррупционных правонарушений.</text:p>
      <text:p text:style-name="Text_20_body">Ежеквартально проводится анализ и обобщение информации о фактах коррупции в органах исполнительной власти города Москвы,<text:line-break/>подведомственных им организациях и структурных подразделениях<text:line-break/>Аппарата Мэра и Правительства Москвы. Полученная информация учитывается<text:line-break/>в дальнейшей работе, в том числе при корректировке планов<text:line-break/>антикоррупционной работы в органах исполнительной власти города Москвы.</text:p>
      <text:p text:style-name="Text_20_body">Федеральный закон от 25 декабря 2008 г. № 273-ФЗ «О противодействии коррупции» к мерам по противодействию коррупционным проявлениям<text:line-break/>относит усиление контроля за решением вопросов, содержащихся в обращениях граждан. В этой связи Правительством Москвы предоставлена возможность жителям столицы обращаться в органы исполнительной власти любым<text:line-break/>удобным для них способом:</text:p>
      <text:p text:style-name="Text_20_body">- в письменном виде (через обычные каналы связи или через специальный почтовый ящик в здании органа исполнительной власти города Москвы);<text:line-break/>по телефону горячей линии (телефону доверия);</text:p>
      <text:p text:style-name="Text_20_body">- на личном приеме граждан представителями организаций,<text:line-break/>руководителем, заместителями руководителя и (или) уполномоченными должностными лицами органа исполнительной власти города Москвы (общественная приемная);</text:p>
      <text:p text:style-name="Text_20_body">- с использованием информационно-коммуникационных сетей<text:line-break/>(посредством заполнения специальной формы на официальном интернет-сайте<text:line-break/>или посредством направления обращения в виде электронного письма<text:line-break/>на адрес специальной электронной почты органа исполнительной власти,<text:line-break/>портал «Наш город»).</text:p>
      <text:p text:style-name="Text_20_body">Городские порталы являются одним из способов поддержания контактов<text:line-break/>с населением, что обеспечивает открытость, прозрачность и реализацию эффективной информационной политики, а также предоставление жителям<text:line-break/>полной и объективной информации о деятельности органов исполнительной<text:line-break/>власти города Москвы в соответствии с требованиями Федерального закона<text:line-break/>от 9 февраля 2009 г. № 8-ФЗ «Об обеспечении доступа к информации<text:line-break/>о деятельности государственных органов и органов местного самоуправления».</text:p>
      <text:p text:style-name="Text_20_body">В случае подтверждения фактов коррупции, изложенных в обращении,<text:line-break/>данный вопрос выносится на рассмотрение комиссии по противодействию коррупции или комиссии по соблюдению требований к служебному поведению государственных гражданских служащих и урегулированию конфликта<text:line-break/>интересов соответствующего органа исполнительной власти города Москвы,<text:line-break/>либо на рассмотрение президиума Совета при Мэре Москвы по противодействию коррупции.</text:p>
      <text:p text:style-name="Text_20_body">Всего за отчетный период рассмотрено 2616 обращений граждан<text:line-break/>и организаций, из которых 350 направлено в иные органы государственной<text:line-break/>власти, в том числе правоохранительные. По результатам рассмотрения<text:line-break/>обращений в органах исполнительной власти города Москвы доводы<text:line-break/>заявителей о коррупционных правонарушениях своего подтверждения не нашли.</text:p>
      <text:p text:style-name="Text_20_body">Ведется анализ и обобщение поступившей в Управление государственной службы и кадров Правительства Москвы информации о гражданах, осужденных<text:line-break/>по коррупционным статьям и лишенных права занимать должности<text:line-break/>на государственной службе.</text:p>
      <text:p text:style-name="Text_20_body">На постоянной основе осуществляется мониторинг средств массовой информации и информационно-телекоммуникационной сети Интернет<text:line-break/>в целях выявления сведений о фактах коррупции в органах исполнительной<text:line-break/>власти города Москвы и подведомственных им организациях, а также<text:line-break/>сведений о нарушениях ограничений, запретов и неисполнении обязанностей, установленных в целях противодействия коррупции, лицами,<text:line-break/>замещающими государственные должности города Москвы,<text:line-break/>государственными гражданскими служащими города Москвы, лицами, замещающими муниципальные должности в городе Москве,<text:line-break/>и муниципальными служащими в городе Москве.</text:p>
      <text:p text:style-name="Text_20_body">В целях минимизации коррупционных рисков организовано<text:line-break/>взаимодействие с Общественной палатой города Москвы и иными<text:line-break/>общественными организациями при проведении совместных мероприятий<text:line-break/>по вопросам противодействия коррупции.</text:p>
      <text:p text:style-name="Text_20_body">Таким образом, комплекс мер, направленный на совершенствование организации деятельности в сфере противодействия коррупции, реализуется<text:line-break/>на постоянной основе и будет совершенствоваться в целях достижения эффективности проводимых мероприятий.</text:p>
      <text:p text:style-name="Text_20_body">Управлением государственной службы и кадров Правительства Москвы<text:line-break/>и кадровыми подразделениями органов исполнительной власти города Москвы постоянно осуществляется анализ соблюдения государственными гражданскими служащими города Москвы антикоррупционных стандартов поведения.</text:p>
      <text:p text:style-name="Text_20_body">Полномочия по обеспечению соблюдения государственными<text:line-break/>гражданскими служащими ограничений и запретов, требований<text:line-break/>о предотвращении или урегулировании конфликта интересов в органах исполнительной власти города Москвы возложены на подразделения<text:line-break/>по профилактике коррупционных правонарушений органов исполнительной<text:line-break/>власти города Москвы и образованные в них комиссии по соблюдению<text:line-break/>требований к служебному поведению государственных гражданских служащих<text:line-break/>и урегулированию конфликта интересов.</text:p>
      <text:p text:style-name="Text_20_body">В органах исполнительной власти города Москвы организован<text:line-break/>прием граждан и представителей организаций по вопросам противодействия коррупции.</text:p>
      <text:p text:style-name="Text_20_body">9 декабря 2020 г., в Международный день борьбы с коррупцией,<text:line-break/>прошел первый Всероссийский антикоррупционный диктант, направленный<text:line-break/>на повышение уровня грамотности в области противодействия коррупции,<text:line-break/>в котором приняло участие почти 10 000 человек.</text:p>
      <text:p text:style-name="Text_20_body">Институтом государственной службы и управления Российской академии народного хозяйства и государственной службы при Президенте<text:line-break/>Российской Федерации совместно с Департаментом разработаны вопросы,<text:line-break/>к которым приложены несколько вариантов ответов.</text:p>
      <text:p text:style-name="Text_20_body">Диктант проходил в формате теста. Каждый участник, успешно<text:line-break/>прошедший антикоррупционный диктант, получил именной сертификат, свидетельствующий о его успешном прохождении и подтверждающий знания<text:line-break/>в области противодействия коррупции.</text:p>
      <text:p text:style-name="Text_20_body">Также в Международный день борьбы с коррупцией органами исполнительной власти города Москвы проведены лекции, семинары,<text:line-break/>викторины и конкурсы, направленные на повышение уровня правовой<text:line-break/>грамотности государственных гражданских служащих города Москвы<text:line-break/>и работников организаций, подведомственных органам исполнительной власти города Москвы.</text:p>
      <text:p text:style-name="Text_20_body"><text:span text:style-name="T1">II. Противодействие коррупции при замещении государственных должностей города Москвы, прохождении государственной гражданской службы</text:span><text:line-break/><text:span text:style-name="T1">в городе Москве, а также при замещении муниципальных должностей</text:span><text:line-break/><text:span text:style-name="T1">в городе Москве и прохождении муниципальной службы в городе Москве.</text:span></text:p>
      <text:p text:style-name="Text_20_body">Департаментом организованы обобщение и анализ информации<text:line-break/>о результатах проверок соблюдения лицами, замещающими должности<text:line-break/>в органах исполнительной власти города Москвы и органах местного самоуправления, требований законодательства о противодействии коррупции, касающихся предотвращения и урегулирования конфликта интересов.</text:p>
      <text:p text:style-name="Text_20_body">Организована кадровая работа в части, касающейся ведения личных<text:line-break/>дел лиц, замещающих государственные должности города Москвы<text:line-break/>и должности государственной гражданской службы города Москвы, а также контроль за соблюдением указанными лицами требований законодательства<text:line-break/>о противодействии коррупции, касающихся предотвращения и урегулирования конфликта интересов, в том числе за привлечением таких лиц<text:line-break/>к ответственности в случае их несоблюдения.</text:p>
      <text:p text:style-name="Text_20_body">В течение отчетного периода Департаментом во взаимодействии<text:line-break/>с кадровыми подразделениями органов исполнительной власти города Москвы<text:line-break/>принято и проанализировано свыше 13 000 справок о доходах, расходах,<text:line-break/>об имуществе и обязательствах имущественного характера лиц, замещающих государственные гражданские должности, и членов их семей, в том числе:</text:p>
      <text:p text:style-name="Text_20_body">- лиц, замещающих государственные должности города Москвы, – 22,<text:line-break/>членов их семей – 49;</text:p>
      <text:p text:style-name="Text_20_body">- руководителей и заместителей руководителей государственных<text:line-break/>органов – 474, членов их семей – 837;</text:p>
      <text:p text:style-name="Text_20_body">- гражданских служащих Аппарата Мэра и Правительства Москвы – 75,<text:line-break/>членов их семей – 108.</text:p>
      <text:p text:style-name="Text_20_body">По итогам анализа и проведения в отношении государственных<text:line-break/>гражданских служащих проверок достоверности и полноты сведений<text:line-break/>о доходах установлено 553 факта недостоверности и неполноты<text:line-break/>представленных сведений, в связи с чем 138 государственных гражданских служащих привлечены к дисциплинарной ответственности. Осуществлено<text:line-break/>206 контролей за расходами, по результатам которых 1 государственный гражданский служащий привлечен к дисциплинарной ответственности.</text:p>
      <text:p text:style-name="Text_20_body">Принято и проанализировано 3864 справки о доходах, расходах,<text:line-break/>об имуществе и обязательствах имущественного характера лиц, замещающих муниципальные должности (1786), и членов их семей (2013) (в том числе<text:line-break/>65 уточняющих справок о доходах, расходах, об имуществе и обязательствах имущественного характера).</text:p>
      <text:p text:style-name="Text_20_body">Органами исполнительной власти города Москвы на постоянной основе анализируются и при необходимости проводятся проверки достоверности<text:line-break/>и полноты сведений о доходах, расходах, об имуществе и обязательствах имущественного характера, представленных государственными гражданскими служащими города Москвы. В случае установления фактов нарушения антикоррупционного законодательства материалы проверки представляются<text:line-break/>в соответствующую комиссию по соблюдению требований к служебному поведению гражданских служащих и урегулированию конфликта интересов.</text:p>
      <text:p text:style-name="Text_20_body">В процессе проведения мероприятий по сбору сведений о доходах,<text:line-break/>расходах, об имуществе и обязательствах имущественного характера<text:line-break/>гражданским служащим оказывается консультативная и методическая помощь<text:line-break/>по проблемным вопросам заполнения справок установленной формы.</text:p>
      <text:p text:style-name="Text_20_body">Департаментом, Управлением государственной службы и кадров Правительства Москвы и кадровыми подразделениями органов исполнительной власти города Москвы на постоянной основе осуществляются мероприятия, необходимые для принятия решения о проведении проверок достоверности<text:line-break/>и полноты сведений о доходах, расходах, об имуществе и обязательствах имущественного характера, представляемых лицами, замещающими государственные должности города Москвы, государственными гражданскими служащими города Москвы, лицами, замещающими муниципальные должности<text:line-break/>в городе Москве или должность главы администрации внутригородского муниципального образования в городе Москве по контракту.</text:p>
      <text:p text:style-name="Text_20_body">Органами исполнительной власти города Москвы, Управлением государственной службы и кадров Правительства Москвы в установленном<text:line-break/>законом порядке осуществляется рассмотрение уведомлений государственных гражданских служащих города Москвы о случаях склонения к совершению коррупционных правонарушений, а также уведомлений работников организаций, подведомственных органам исполнительной власти города Москвы, в целях предотвращения и урегулирования конфликта интересов.</text:p>
      <text:p text:style-name="Text_20_body">Органами исполнительной власти города Москвы, Управлением государственной службы и кадров Правительства Москвы приняты<text:line-break/>дополнительные меры, направленные на актуализацию сведений, содержащихся<text:line-break/>в личных делах лиц, замещающих государственные должности города Москвы<text:line-break/>или должности государственной гражданской службы города Москвы.</text:p>
      <text:p text:style-name="Text_20_body">Сотрудниками кадровых подразделений организовано проведение разъяснительной работы (выдачи под подпись уведомления) с лицами, увольняющимися с гражданской службы и замещающими должности,<text:line-break/>включенные в соответствующий перечень должностей, об ограничениях, установленных законодательством о государственной гражданской службе.</text:p>
      <text:p text:style-name="Text_20_body">Кроме того, в целях реализации мероприятий, предусмотренных Национальным планом, Правительством Москвы осуществляются мероприятия<text:line-break/>по интеграции Единой автоматизированной информационной системы<text:line-break/>управления кадрами Правительства Москвы (далее – ЕАИС Кадры 2.0)<text:line-break/>и Федеральной государственной информационной системы «Единая информационная система управления кадровым составом государственной гражданской службы Российской Федерации» (далее – Единая система).</text:p>
      <text:p text:style-name="Text_20_body">Обеспечено выполнение требований об использовании специального программного обеспечения «Справки БК» лицами, претендующими<text:line-break/>на замещение должностей или замещающими должности, осуществление полномочий по которым влечет за собой обязанность представлять сведения<text:line-break/>о своих доходах, расходах, об имуществе и обязательствах имущественного характера. Государственные гражданские служащие города Москвы<text:line-break/>для заполнения и формирования справок о доходах, расходах, об имуществе<text:line-break/>и обязательствах имущественного характера используют функционал<text:line-break/>системы ЕАИС Кадры 2.0</text:p>
      <text:p text:style-name="Text_20_body"><text:span text:style-name="T1">III.Реализация антикоррупционной политики в сфере осуществления закупок товаров, работ, услуг для обеспечения государственных нужд города Москвы,</text:span><text:line-break/><text:span text:style-name="T1">а также в сфере закупок товаров, работ, услуг отдельными видами юридических лиц.</text:span></text:p>
      <text:p text:style-name="Text_20_body">В целях совершенствования мер по противодействию коррупции<text:line-break/>в сфере закупок товаров, работ, услуг для обеспечения государственных<text:line-break/>или муниципальных нужд и в сфере закупок товаров, работ, услуг<text:line-break/>отдельными видами юридических лиц в городе Москве создана единая<text:line-break/>торговая площадка Правительства Москвы. Создание указанной площадки позволило перейти на электронную форму проведения торгов и разработать<text:line-break/>единый стандарт их проведения. В рамках площадки создан единый ресурс<text:line-break/>для инвестиционного сообщества – Единый информационный инвестиционный портал города Москвы, включающий широкий перечень услуг, в том числе<text:line-break/>по персональному сопровождению сделок по реализации объектов.</text:p>
      <text:p text:style-name="Text_20_body">Департаментом города Москвы по конкурентной политике организовано обучение сотрудников подведомственных организаций по работе<text:line-break/>с функционалом Единой автоматизированной информационной системы торгов версии 2.0 (далее – ЕАИСТ 2.0) при подготовке и проведении торгов.<text:line-break/>Раз в три года члены конкурсных комиссий и специалисты, связанные<text:line-break/>с размещением государственного заказа, проходят оценочные мероприятия<text:line-break/>и тестирование с применением полиграфа. На плановой основе проводится<text:line-break/>ротация служащих, включенных в состав комиссий по осуществлению закупок.</text:p>
      <text:p text:style-name="Text_20_body">Государственные заказчики осуществляют закупочную деятельность посредством функционала системы ЕАИСТ 2.0. В целях минимизации коррупционных рисков в системе закупок в ЕАИСТ 2.0 введена система многоуровневых согласований на каждом этапе закупки. Процедура<text:line-break/>проходит согласование в финансовом органе, тендерном комитете, а также,<text:line-break/>в зависимости от вида, способа и суммы процедуры, могут быть предусмотрены<text:line-break/>дополнительные согласования отраслевым или контрольным органом<text:line-break/>в целях проверки обоснованности проведения закупки. Также в системе<text:line-break/>вводятся шаблоны типовых технических заданий, которые способствуют исключению возможной коррупционной составляющей при формировании конкурсной документации.</text:p>
      <text:p text:style-name="Text_20_body">Осуществляется контроль за своевременным планированием<text:line-break/>и выполнением планов-графиков проведения закупок подведомственными государственными учреждениями, рассмотрение на заседаниях рабочих<text:line-break/>групп заявок подведомственных государственных учреждений на предмет обоснованности заявленных потребностей в товарах, работах, услугах (обоснованность начальной (максимальной) цены контракта).</text:p>
      <text:p text:style-name="Text_20_body"><text:span text:style-name="T1">IV.Обучение государственных гражданских служащих города Москвы.</text:span></text:p>
      <text:p text:style-name="Text_20_body">Правительством Москвы в 2020 году обеспечено повышение<text:line-break/>квалификации государственных и муниципальных служащих города Москвы,<text:line-break/>в должностные обязанности которых входит участие в противодействии<text:line-break/>коррупции. На базе Московского городского университета управления Правительства Москвы государственные и муниципальные служащие<text:line-break/>регулярно проходят обучение в сфере противодействия коррупции<text:line-break/>по 4 уникальным образовательным программам в зависимости от состава<text:line-break/>обучаемых и уровня их подготовки. Обучение проходит как в очной,<text:line-break/>так и в дистанционной и смешанной формах.</text:p>
      <text:p text:style-name="Text_20_body">В 2020 году в целях повышения квалификации государственных<text:line-break/>служащих и работников подведомственных учреждений проведено около<text:line-break/>200 учебно-методических занятий, в которых приняли участие более<text:line-break/>2000 служащих по различным программам. В помощь органам исполнительной власти города Москвы разработаны и направлены более 6 обзоров<text:line-break/>по вопросам организации антикоррупционной работы.</text:p>
      <text:p text:style-name="Text_20_body">В связи с распространением новой коронавирусной инфекции COVID-19<text:line-break/>часть занятий была проведена в дистанционном формате.</text:p>
      <text:p text:style-name="Text_20_body">Кроме того, на портале Системы дистанционного обучения<text:line-break/>всем государственным гражданским служащим города Москвы доступен<text:line-break/>для изучения электронный курс «Противодействие коррупции в органах исполнительной власти», включающий в себя как обучающую часть,<text:line-break/>так и тестовый проверочный блок.</text:p>
      <text:p text:style-name="Text_20_body">Всего обучение по электронной программе в 2020 году прошли<text:line-break/>около 3000 государственных гражданских служащих города Москвы.</text:p>
      <text:p text:style-name="Text_20_body">10 ноября 2020 г. Департаментом проведена научно-практическая конференция по вопросам реализации в органах исполнительной власти<text:line-break/>города Москвы государственной политики в области противодействия коррупции.</text:p>
      <text:p text:style-name="Text_20_body">В связи со сложившейся санитарно-эпидемиологической обстановкой конференция проведена в формате вебинара при технической поддержке Московского городского университета управления Правительства Москвы.</text:p>
      <text:p text:style-name="Text_20_body">На конференции выступили представители Администрации Президента Российской Федерации, Министерства труда и социальной защиты Российской Федерации, общественных организаций, правоохранительных органов<text:line-break/>и высших учебных заведений, изучающие вопросы организации профилактики<text:line-break/>и противодействия коррупции в Российской Федерации.</text:p>
      <text:p text:style-name="Text_20_body">Кроме того, обеспечено участие в вебинаре более 100 руководителей различного звена органов исполнительной власти города Москвы,<text:line-break/>отвечающих за реализацию требований законодательства о противодействии коррупции.</text:p>
      <text:p text:style-name="Text_20_body">Особое внимание на конференции было обращено на актуальные проблемы правового обеспечения противодействия коррупции, вопросы реализации<text:line-break/>и совершенствования механизмов предупреждения коррупции в органах исполнительной власти города Москвы и подведомственных им организациях, обсуждение правоприменительной практики в сфере противодействия коррупции.</text:p>
      <text:p text:style-name="Text_20_body"><text:span text:style-name="T1">V. Антикоррупционное просвещение.</text:span></text:p>
      <text:p text:style-name="Text_20_body">Правительством Москвы организовано регулярное ознакомление государственных служащих органов исполнительной власти города Москвы<text:line-break/>с изменениями в федеральном и региональном законодательстве<text:line-break/>в сфере противодействия коррупции, в том числе на официальных сайтах государственных органов. Особое внимание уделяется гражданам,<text:line-break/>впервые поступающим на государственную гражданскую службу.<text:line-break/>Для каждого из них проводится консультация по антикоррупционной тематике.</text:p>
      <text:p text:style-name="Text_20_body">Также усилен контроль за информацией об участии государственных служащих в коммерческих структурах. Регулярно проводится мониторинг<text:line-break/>базы данных Единого государственного реестра юридических лиц<text:line-break/>и Единого государственного реестра индивидуальных предпринимателей.</text:p>
      <text:p text:style-name="Text_20_body">Во взаимодействии с Генеральной прокуратурой Российской Федерации обеспечено размещение (распространение в общедоступных местах города, опубликование на официальных сайтах органов исполнительной власти<text:line-break/>города Москвы, а также в средствах массовой информации) социальной антикоррупционной рекламы, направленной на информирование не только государственных служащих, но и всех жителей города и страны.</text:p>
      <text:p text:style-name="Text_20_body">В сети Интернет на официальных сайтах органов исполнительной власти города Москвы действуют информационные блоки по противодействию<text:line-break/>коррупции, где размещены требования законодательства, информация<text:line-break/>о деятельности рабочих органов по противодействию коррупции<text:line-break/>и принимаемых мерах по профилактике коррупции.</text:p>
      <text:p text:style-name="Text_20_body">В городе Москве разработана игровая компьютерная программа<text:line-break/>«Как не стать коррупционером?», целью которой является формирование отрицательного отношения к коррупционным проявлениям.</text:p>
      <text:p text:style-name="Text_20_body">Московские телерадиоканалы («ТВ Центр», «Москва 24», «Москва Доверие», «Радио Москвы», «Москва FM») регулярно и активно освещают<text:line-break/>деятельность органов исполнительной власти города Москвы<text:line-break/>по совершенствованию антикоррупционной работы, а также по повышению<text:line-break/>уровня правосознания граждан и популяризации антикоррупционных<text:line-break/>стандартов поведения в специализированных передачах: «Петровка, 38»,<text:line-break/>«Без обмана», «Осторожно, мошенники!», «Право знать!» – телеканал «ТВ Центр»; на телеканале «Москва 24» – «Московский патруль», а на радиостанции<text:line-break/>«Радио Москвы» – «Горсовет», «Мнения сторон».</text:p>
      <text:p text:style-name="Text_20_body">На лентах новостей основных федеральных и городских информационных агентств (ИТАР-ТАСС, «Интерфакс», «РИА Новости», Информационный центр Правительства Москвы, Агентство городских новостей «Москва», m24ru<text:line-break/>и другие) в 2020 году размещено более 8000 публикаций, посвященных мероприятиям, направленным на борьбу с коррупцией, повышение<text:line-break/>эффективности взаимодействия с правоохранительными, контролирующими<text:line-break/>и надзорными структурами, а также способствующим формированию<text:line-break/>нетерпимого отношения к коррупции и повышению правовой культуры.</text:p>
      <text:p text:style-name="Text_20_body">Представители органов исполнительной власти города Москвы<text:line-break/>с 12 по 15 марта 2020 г. приняли участие в Первом Всероссийском молодежном антикоррупционном форуме «PROкоррупцию ПРОсто». Форум состоялся<text:line-break/>в г.Казани, его программа включала в себя презентацию работы общественных организаций в сфере противодействия коррупции и распространение опыта<text:line-break/>в регионы страны.</text:p>
      <text:p text:style-name="Text_20_body">В целях правового просвещения школьников, направленного<text:line-break/>на формирование нетерпимости к проявлениям коррупции,<text:line-break/>Государственным бюджетным образовательным учреждением города Москвы дополнительного профессионального образования (повышения квалификации) специалистов Городского методического центра Департамента образования<text:line-break/>и науки города Москвы разработаны методические рекомендации к проведению занятий в рамках проектов: «Урок в Москве», «Больше, чем урок!»,<text:line-break/>«Классный час», «Школьные знания для реальной жизни». Также проводятся мероприятия, направленные на снижение уровня «бытовой» коррупции:</text:p>
      <text:p text:style-name="Text_20_body">- конкурс видеороликов для обучающихся 10–11-х классов «Москва против коррупции»;</text:p>
      <text:p text:style-name="Text_20_body">- конкурс инфографики для обучающихся 5–11-х классов<text:line-break/>«Стоп, коррупция!»;</text:p>
      <text:p text:style-name="Text_20_body">- конкурс социального плаката для обучающихся 5–9-х классов<text:line-break/>«Коррупция глазами детей».</text:p>
      <text:p text:style-name="Text_20_body">В целях оценки уровня коррупции, ее структуры и специфики<text:line-break/>в городе Москве, а также эффективности принимаемых антикоррупционных<text:line-break/>мер в 2020 году Правительством Москвы проведено соответствующее социологическое исследование на основании методики, утвержденной Правительством Российской Федерации.</text:p>
      <text:p text:style-name="Text_20_body">Исследование сфокусировано на проблематике «бытовой» коррупции, возникающей при взаимодействии граждан и представителей органов власти,<text:line-break/>в том числе при предоставлении государственных (муниципальных) услуг,<text:line-break/>и «деловой» коррупции, возникающей при взаимодействии органов власти<text:line-break/>и представителей бизнеса.</text:p>
      <text:p text:style-name="Text_20_body">В ходе проведения качественно-количественной оценки коррупции<text:line-break/>в городе Москве по предусмотренным методикой аналитическим<text:line-break/>направлениям определены мотивация и алгоритмы поведения участников коррупционных ситуаций, уровень распространенности и укорененности коррупции, отношение граждан к коррупции как к явлению, мнение<text:line-break/>о ее интенсивности, а также об эффективности принимаемых<text:line-break/>антикоррупционных мер.</text:p>
      <text:p text:style-name="Text_20_body">По результатам исследования проведен анализ причин и условий<text:line-break/>проявления коррупции в городе Москве и составлен рейтинг административно-территориальных единиц города Москвы в зависимости от уровня коррупции.</text:p>
      <text:p text:style-name="Text_20_body">Согласно выводам проведенного исследования в части «бытовой»<text:line-break/>и «деловой» коррупции, город Москву можно охарактеризовать как регион<text:line-break/>с низким уровнем лояльности населения к обеим сторонам процесса взятки,<text:line-break/>а также низким уровнем коррупции.</text:p>
      <text:p text:style-name="Text_20_body">Принятые по итогам проведенного в 2019 году аналогичного социологического исследования меры, направленные на информирование<text:line-break/>граждан и бизнес-сообщества о проводимой органами власти работе<text:line-break/>по противодействию коррупции, а также об ответственности за коррупционные проявления, привели к уменьшению уровня коррупции в городе Москве<text:line-break/>в 2020 году.</text:p>
      <text:p text:style-name="Text_20_body"><text:line-break/></text:p>
      <text:p text:style-name="Text_20_body">Адрес страницы: <text:a xlink:type="simple" xlink:href="http://zelao.mos.ru/anti-corruption1/plans-papers-reports-reviews-static-information-on-combating-corruption/detail/9706386.html" office:name=""><text:span text:style-name="Definition">http://zelao.mos.ru/anti-corruption1/plans-papers-reports-reviews-static-information-on-combating-corruption/detail/9706386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21:01:21Z</meta:creation-date>
    <dc:date>2023-05-30T21:01:21Z</dc:date>
  </office:meta>
</office:document-meta>
</file>