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фальсифицированной-молочной-продукции"/>О фальсифицированной молочной продукции<text:bookmark-end text:name="о-фальсифицированной-молочной-продукции"/></text:h>
      <text:p text:style-name="First_20_paragraph">07.11.2022</text:p>
      <text:p text:style-name="Text_20_body">Территориальный отдел Управления Роспотребнадзора по городу Москве в Зеленоградском АО города Москвы информирует, что Роспотребнадзором выявлена фальсифицированная молочная продукция «предприятий-призраков»: </text:p>
      <text:p text:style-name="Text_20_body">ООО «МИЛКОПТ», зарегистрированного по адресу: (юридический адрес: 422820, Республика Татарстан, Камско-Устьинский район, пгт. Камское Устье, ул. Карла Маркса, д. 102, эт. 2, пом. 35, адрес производства: согласно маркировке:</text:p>
      <text:p text:style-name="Text_20_body">422820, Республика Татарстан, Камско-Устьинский район, пгт. Камское Устье, ул. Карла Маркса, д. 102; ИНН 1683003430, ОГРН 122160001553) и ООО «Керженский молочный комбинат», зарегистрированного по адресу: (юридический адрес: 115193, г. Москва, вн. Тер.г. Муниципальный округ Южнопортовый, ул. Сайкина, д. 15, эт. 1, ком. 4, офис. 3; фактическое место осуществления деятельности в соответствии с маркировкой: Республика Татарстан, Спасский район, с. Вожи, ул.</text:p>
      <text:p text:style-name="Text_20_body">Широкая, д. 6; ИНН 923151390, ОГРН 1220025480). Указанная молочная продукция неоднократно обнаружена на потребительском рынке субъектов Российской Федерации.</text:p>
      <text:p text:style-name="Text_20_body">В случае выявления фактов нахождения в обороте и реализации данной продукции просим направлять информацию в адрес Зеленоградского Роспотребнадзора .</text:p>
      <text:p text:style-name="Text_20_body"><text:line-break/></text:p>
      <text:p text:style-name="Text_20_body">Адрес страницы: <text:a xlink:type="simple" xlink:href="http://zelao.mos.ru/consumer-market-/information-for-entrepreneurs/detail/11190796.html" office:name=""><text:span text:style-name="Definition">http://zelao.mos.ru/consumer-market-/information-for-entrepreneurs/detail/1119079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27:30Z</meta:creation-date>
    <dc:date>2023-05-30T17:27:30Z</dc:date>
  </office:meta>
</office:document-meta>
</file>