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рс-взаимодействие-с-людьми-с-ментальными-нарушениями---академия-доступной-среды"/>Курс "Взаимодействие с людьми с ментальными нарушениями" - Академия доступной среды<text:bookmark-end text:name="курс-взаимодействие-с-людьми-с-ментальными-нарушениями---академия-доступной-среды"/></text:h>
      <text:p text:style-name="First_20_paragraph">26.07.2023</text:p>
      <text:p text:style-name="Text_20_body">Курс направлен на предотвращение кризисных ситуаций при посещении людьми с ментальными нарушениями общественных пространств, устранение барьеров при общении, взаимодействии и оказании услуг через просвещение жителей Москвы в вопросах инклюзии и создания доступной среды для людей с ментальными нарушениями.</text:p>
      <text:p text:style-name="Text_20_body"><text:line-break/></text:p>
      <text:p text:style-name="Text_20_body">Проект "Академия доступной среды: взаимодействие с людьми с ментальными нарушениями" является победителем Конкурса Грантов Мэра Москвы в 2022 году и реализуется при поддержке Комитета общественных связей и молодежной политики города Москвы.</text:p>
      <text:p text:style-name="Text_20_body"><text:line-break/>Подробная информация по <text:a xlink:type="simple" xlink:href="https://pazl.academy/ru-RU/event/default/view/140" office:name=""><text:span text:style-name="Definition">ссылке</text:span></text:a></text:p>
      <text:p text:style-name="Text_20_body"><text:line-break/></text:p>
      <text:p text:style-name="Text_20_body">Адрес страницы: <text:a xlink:type="simple" xlink:href="http://zelao.mos.ru/consumer-market-/information-for-entrepreneurs/detail/11736441.html" office:name=""><text:span text:style-name="Definition">http://zelao.mos.ru/consumer-market-/information-for-entrepreneurs/detail/1173644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11:15:30Z</meta:creation-date>
    <dc:date>2023-07-26T11:15:30Z</dc:date>
  </office:meta>
</office:document-meta>
</file>