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именении-контрольно-кассовой-техники-на-предприятиях-общестенного-питания"/>О применении контрольно-кассовой техники на предприятиях общестенного питания<text:bookmark-end text:name="о-применении-контрольно-кассовой-техники-на-предприятиях-общестенного-питания"/></text:h>
      <text:p text:style-name="First_20_paragraph">22.04.2024</text:p>
      <text:p text:style-name="Text_20_body">Департамент торговли и услуг города Москвы и УФНС России по г. Москве представляет методические материалы о соблюдении требований законодательства в части применения контрольно-кассовой техники в предприятиях общественного питания.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consumer-market-/information-for-entrepreneurs/detail/12333503.html" office:name=""><text:span text:style-name="Definition">http://zelao.mos.ru/consumer-market-/information-for-entrepreneurs/detail/12333503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2T05:02:05Z</meta:creation-date>
    <dc:date>2024-09-02T05:02:05Z</dc:date>
  </office:meta>
</office:document-meta>
</file>