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о-проведении-акции-день-открытых-дверей-для-предпринимателей"/>Роспотребнадзор: о проведении акции «День открытых дверей для предпринимателей»<text:bookmark-end text:name="роспотребнадзор-о-проведении-акции-день-открытых-дверей-для-предпринимателей"/></text:h>
      <text:p text:style-name="First_20_paragraph">11.06.2024</text:p>
      <text:p text:style-name="Text_20_body"><text:a xlink:type="simple" xlink:href="https://zelao.mos.ru/presscenter/news/detail/12414914.html" office:name=""><text:span text:style-name="Definition">Роспотребнадзор: о проведении акции «День открытых дверей для предпринимателей»</text:span></text:a></text:p>
      <text:p text:style-name="Text_20_body"><text:line-break/></text:p>
      <text:p text:style-name="Text_20_body">Адрес страницы: <text:a xlink:type="simple" xlink:href="http://zelao.mos.ru/consumer-market-/information-for-entrepreneurs/detail/12416969.html" office:name=""><text:span text:style-name="Definition">http://zelao.mos.ru/consumer-market-/information-for-entrepreneurs/detail/12416969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1T16:15:21Z</meta:creation-date>
    <dc:date>2024-06-11T16:15:21Z</dc:date>
  </office:meta>
</office:document-meta>
</file>