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гранты-100-первым-юридическим-лицам-и-индивидуальным-предпринимателям-осуществившим-оформление-нежилых-объектов-в-городе-москве"/>ГРАНТЫ 100 ПЕРВЫМ юридическим лицам и индивидуальным предпринимателям, осуществившим оформление нежилых объектов в городе Москве<text:bookmark-end text:name="гранты-100-первым-юридическим-лицам-и-индивидуальным-предпринимателям-осуществившим-оформление-нежилых-объектов-в-городе-москве"/></text:h>
      <text:p text:style-name="First_20_paragraph">01.08.2024</text:p>
      <text:p text:style-name="Text_20_body">Грант предоставляется первым 100 претендентам, подавшим заявки, и соответствующим всем требованиям</text:p>
      <text:p text:style-name="Text_20_body"><text:line-break/></text:p>
      <text:p text:style-name="Text_20_body">Адрес страницы: <text:a xlink:type="simple" xlink:href="http://zelao.mos.ru/consumer-market-/information-for-entrepreneurs/detail/12503196.html" office:name=""><text:span text:style-name="Definition">http://zelao.mos.ru/consumer-market-/information-for-entrepreneurs/detail/12503196.html</text:span></text:a></text:p>
      <text:p text:style-name="Text_20_body"><text:a xlink:type="simple" xlink:href="http://zelao.mos.ru" office:name=""><text:span text:style-name="Definition">Префектура Зеленоградск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8-06T09:19:40Z</meta:creation-date>
    <dc:date>2024-08-06T09:19:40Z</dc:date>
  </office:meta>
</office:document-meta>
</file>