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0922*"/>
    </style:style>
    <style:style style:name="Table2.B" style:family="table-column">
      <style:table-column-properties style:rel-column-width="10922*"/>
    </style:style>
    <style:style style:name="Table2.C" style:family="table-column">
      <style:table-column-properties style:rel-column-width="10922*"/>
    </style:style>
    <style:style style:name="Table2.D" style:family="table-column">
      <style:table-column-properties style:rel-column-width="10922*"/>
    </style:style>
    <style:style style:name="Table2.E" style:family="table-column">
      <style:table-column-properties style:rel-column-width="10922*"/>
    </style:style>
    <style:style style:name="Table2.F" style:family="table-column">
      <style:table-column-properties style:rel-column-width="10922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10922*"/>
    </style:style>
    <style:style style:name="Table3.B" style:family="table-column">
      <style:table-column-properties style:rel-column-width="10922*"/>
    </style:style>
    <style:style style:name="Table3.C" style:family="table-column">
      <style:table-column-properties style:rel-column-width="10922*"/>
    </style:style>
    <style:style style:name="Table3.D" style:family="table-column">
      <style:table-column-properties style:rel-column-width="10922*"/>
    </style:style>
    <style:style style:name="Table3.E" style:family="table-column">
      <style:table-column-properties style:rel-column-width="10922*"/>
    </style:style>
    <style:style style:name="Table3.F" style:family="table-column">
      <style:table-column-properties style:rel-column-width="10922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10922*"/>
    </style:style>
    <style:style style:name="Table4.B" style:family="table-column">
      <style:table-column-properties style:rel-column-width="10922*"/>
    </style:style>
    <style:style style:name="Table4.C" style:family="table-column">
      <style:table-column-properties style:rel-column-width="10922*"/>
    </style:style>
    <style:style style:name="Table4.D" style:family="table-column">
      <style:table-column-properties style:rel-column-width="10922*"/>
    </style:style>
    <style:style style:name="Table4.E" style:family="table-column">
      <style:table-column-properties style:rel-column-width="10922*"/>
    </style:style>
    <style:style style:name="Table4.F" style:family="table-column">
      <style:table-column-properties style:rel-column-width="10922*"/>
    </style:style>
    <style:style style:name="Table5" style:family="table">
      <style:table-properties table:align="center" style:rel-width="100%"/>
    </style:style>
    <style:style style:name="Table5.A" style:family="table-column">
      <style:table-column-properties style:rel-column-width="10922*"/>
    </style:style>
    <style:style style:name="Table5.B" style:family="table-column">
      <style:table-column-properties style:rel-column-width="10922*"/>
    </style:style>
    <style:style style:name="Table5.C" style:family="table-column">
      <style:table-column-properties style:rel-column-width="10922*"/>
    </style:style>
    <style:style style:name="Table5.D" style:family="table-column">
      <style:table-column-properties style:rel-column-width="10922*"/>
    </style:style>
    <style:style style:name="Table5.E" style:family="table-column">
      <style:table-column-properties style:rel-column-width="10922*"/>
    </style:style>
    <style:style style:name="Table5.F" style:family="table-column">
      <style:table-column-properties style:rel-column-width="10922*"/>
    </style:style>
    <style:style style:name="Table6" style:family="table">
      <style:table-properties table:align="center" style:rel-width="100%"/>
    </style:style>
    <style:style style:name="Table6.A" style:family="table-column">
      <style:table-column-properties style:rel-column-width="10922*"/>
    </style:style>
    <style:style style:name="Table6.B" style:family="table-column">
      <style:table-column-properties style:rel-column-width="10922*"/>
    </style:style>
    <style:style style:name="Table6.C" style:family="table-column">
      <style:table-column-properties style:rel-column-width="10922*"/>
    </style:style>
    <style:style style:name="Table6.D" style:family="table-column">
      <style:table-column-properties style:rel-column-width="10922*"/>
    </style:style>
    <style:style style:name="Table6.E" style:family="table-column">
      <style:table-column-properties style:rel-column-width="10922*"/>
    </style:style>
    <style:style style:name="Table6.F" style:family="table-column">
      <style:table-column-properties style:rel-column-width="10922*"/>
    </style:style>
    <style:style style:name="Table7" style:family="table">
      <style:table-properties table:align="center" style:rel-width="100%"/>
    </style:style>
    <style:style style:name="Table7.A" style:family="table-column">
      <style:table-column-properties style:rel-column-width="10922*"/>
    </style:style>
    <style:style style:name="Table7.B" style:family="table-column">
      <style:table-column-properties style:rel-column-width="10922*"/>
    </style:style>
    <style:style style:name="Table7.C" style:family="table-column">
      <style:table-column-properties style:rel-column-width="10922*"/>
    </style:style>
    <style:style style:name="Table7.D" style:family="table-column">
      <style:table-column-properties style:rel-column-width="10922*"/>
    </style:style>
    <style:style style:name="Table7.E" style:family="table-column">
      <style:table-column-properties style:rel-column-width="10922*"/>
    </style:style>
    <style:style style:name="Table7.F" style:family="table-column">
      <style:table-column-properties style:rel-column-width="10922*"/>
    </style:style>
    <style:style style:name="Table8" style:family="table">
      <style:table-properties table:align="center" style:rel-width="100%"/>
    </style:style>
    <style:style style:name="Table8.A" style:family="table-column">
      <style:table-column-properties style:rel-column-width="10922*"/>
    </style:style>
    <style:style style:name="Table8.B" style:family="table-column">
      <style:table-column-properties style:rel-column-width="10922*"/>
    </style:style>
    <style:style style:name="Table8.C" style:family="table-column">
      <style:table-column-properties style:rel-column-width="10922*"/>
    </style:style>
    <style:style style:name="Table8.D" style:family="table-column">
      <style:table-column-properties style:rel-column-width="10922*"/>
    </style:style>
    <style:style style:name="Table8.E" style:family="table-column">
      <style:table-column-properties style:rel-column-width="10922*"/>
    </style:style>
    <style:style style:name="Table8.F" style:family="table-column">
      <style:table-column-properties style:rel-column-width="10922*"/>
    </style:style>
    <style:style style:name="Table9" style:family="table">
      <style:table-properties table:align="center" style:rel-width="100%"/>
    </style:style>
    <style:style style:name="Table9.A" style:family="table-column">
      <style:table-column-properties style:rel-column-width="10922*"/>
    </style:style>
    <style:style style:name="Table9.B" style:family="table-column">
      <style:table-column-properties style:rel-column-width="10922*"/>
    </style:style>
    <style:style style:name="Table9.C" style:family="table-column">
      <style:table-column-properties style:rel-column-width="10922*"/>
    </style:style>
    <style:style style:name="Table9.D" style:family="table-column">
      <style:table-column-properties style:rel-column-width="10922*"/>
    </style:style>
    <style:style style:name="Table9.E" style:family="table-column">
      <style:table-column-properties style:rel-column-width="10922*"/>
    </style:style>
    <style:style style:name="Table9.F" style:family="table-column">
      <style:table-column-properties style:rel-column-width="10922*"/>
    </style:style>
    <style:style style:name="Table10" style:family="table">
      <style:table-properties table:align="center" style:rel-width="100%"/>
    </style:style>
    <style:style style:name="Table10.A" style:family="table-column">
      <style:table-column-properties style:rel-column-width="10922*"/>
    </style:style>
    <style:style style:name="Table10.B" style:family="table-column">
      <style:table-column-properties style:rel-column-width="10922*"/>
    </style:style>
    <style:style style:name="Table10.C" style:family="table-column">
      <style:table-column-properties style:rel-column-width="10922*"/>
    </style:style>
    <style:style style:name="Table10.D" style:family="table-column">
      <style:table-column-properties style:rel-column-width="10922*"/>
    </style:style>
    <style:style style:name="Table10.E" style:family="table-column">
      <style:table-column-properties style:rel-column-width="10922*"/>
    </style:style>
    <style:style style:name="Table10.F" style:family="table-column">
      <style:table-column-properties style:rel-column-width="10922*"/>
    </style:style>
    <style:style style:name="Table11" style:family="table">
      <style:table-properties table:align="center" style:rel-width="100%"/>
    </style:style>
    <style:style style:name="Table11.A" style:family="table-column">
      <style:table-column-properties style:rel-column-width="10922*"/>
    </style:style>
    <style:style style:name="Table11.B" style:family="table-column">
      <style:table-column-properties style:rel-column-width="10922*"/>
    </style:style>
    <style:style style:name="Table11.C" style:family="table-column">
      <style:table-column-properties style:rel-column-width="10922*"/>
    </style:style>
    <style:style style:name="Table11.D" style:family="table-column">
      <style:table-column-properties style:rel-column-width="10922*"/>
    </style:style>
    <style:style style:name="Table11.E" style:family="table-column">
      <style:table-column-properties style:rel-column-width="10922*"/>
    </style:style>
    <style:style style:name="Table11.F" style:family="table-column">
      <style:table-column-properties style:rel-column-width="10922*"/>
    </style:style>
    <style:style style:name="Table12" style:family="table">
      <style:table-properties table:align="center" style:rel-width="100%"/>
    </style:style>
    <style:style style:name="Table12.A" style:family="table-column">
      <style:table-column-properties style:rel-column-width="10922*"/>
    </style:style>
    <style:style style:name="Table12.B" style:family="table-column">
      <style:table-column-properties style:rel-column-width="10922*"/>
    </style:style>
    <style:style style:name="Table12.C" style:family="table-column">
      <style:table-column-properties style:rel-column-width="10922*"/>
    </style:style>
    <style:style style:name="Table12.D" style:family="table-column">
      <style:table-column-properties style:rel-column-width="10922*"/>
    </style:style>
    <style:style style:name="Table12.E" style:family="table-column">
      <style:table-column-properties style:rel-column-width="10922*"/>
    </style:style>
    <style:style style:name="Table12.F" style:family="table-column">
      <style:table-column-properties style:rel-column-width="10922*"/>
    </style:style>
    <style:style style:name="Table13" style:family="table">
      <style:table-properties table:align="center" style:rel-width="100%"/>
    </style:style>
    <style:style style:name="Table13.A" style:family="table-column">
      <style:table-column-properties style:rel-column-width="10922*"/>
    </style:style>
    <style:style style:name="Table13.B" style:family="table-column">
      <style:table-column-properties style:rel-column-width="10922*"/>
    </style:style>
    <style:style style:name="Table13.C" style:family="table-column">
      <style:table-column-properties style:rel-column-width="10922*"/>
    </style:style>
    <style:style style:name="Table13.D" style:family="table-column">
      <style:table-column-properties style:rel-column-width="10922*"/>
    </style:style>
    <style:style style:name="Table13.E" style:family="table-column">
      <style:table-column-properties style:rel-column-width="10922*"/>
    </style:style>
    <style:style style:name="Table13.F" style:family="table-column">
      <style:table-column-properties style:rel-column-width="10922*"/>
    </style:style>
    <style:style style:name="Table14" style:family="table">
      <style:table-properties table:align="center" style:rel-width="100%"/>
    </style:style>
    <style:style style:name="Table14.A" style:family="table-column">
      <style:table-column-properties style:rel-column-width="10922*"/>
    </style:style>
    <style:style style:name="Table14.B" style:family="table-column">
      <style:table-column-properties style:rel-column-width="10922*"/>
    </style:style>
    <style:style style:name="Table14.C" style:family="table-column">
      <style:table-column-properties style:rel-column-width="10922*"/>
    </style:style>
    <style:style style:name="Table14.D" style:family="table-column">
      <style:table-column-properties style:rel-column-width="10922*"/>
    </style:style>
    <style:style style:name="Table14.E" style:family="table-column">
      <style:table-column-properties style:rel-column-width="10922*"/>
    </style:style>
    <style:style style:name="Table14.F" style:family="table-column">
      <style:table-column-properties style:rel-column-width="10922*"/>
    </style:style>
    <style:style style:name="Table15" style:family="table">
      <style:table-properties table:align="center" style:rel-width="100%"/>
    </style:style>
    <style:style style:name="Table15.A" style:family="table-column">
      <style:table-column-properties style:rel-column-width="10922*"/>
    </style:style>
    <style:style style:name="Table15.B" style:family="table-column">
      <style:table-column-properties style:rel-column-width="10922*"/>
    </style:style>
    <style:style style:name="Table15.C" style:family="table-column">
      <style:table-column-properties style:rel-column-width="10922*"/>
    </style:style>
    <style:style style:name="Table15.D" style:family="table-column">
      <style:table-column-properties style:rel-column-width="10922*"/>
    </style:style>
    <style:style style:name="Table15.E" style:family="table-column">
      <style:table-column-properties style:rel-column-width="10922*"/>
    </style:style>
    <style:style style:name="Table15.F" style:family="table-column">
      <style:table-column-properties style:rel-column-width="10922*"/>
    </style:style>
    <style:style style:name="Table16" style:family="table">
      <style:table-properties table:align="center" style:rel-width="100%"/>
    </style:style>
    <style:style style:name="Table16.A" style:family="table-column">
      <style:table-column-properties style:rel-column-width="10922*"/>
    </style:style>
    <style:style style:name="Table16.B" style:family="table-column">
      <style:table-column-properties style:rel-column-width="10922*"/>
    </style:style>
    <style:style style:name="Table16.C" style:family="table-column">
      <style:table-column-properties style:rel-column-width="10922*"/>
    </style:style>
    <style:style style:name="Table16.D" style:family="table-column">
      <style:table-column-properties style:rel-column-width="10922*"/>
    </style:style>
    <style:style style:name="Table16.E" style:family="table-column">
      <style:table-column-properties style:rel-column-width="10922*"/>
    </style:style>
    <style:style style:name="Table16.F" style:family="table-column">
      <style:table-column-properties style:rel-column-width="10922*"/>
    </style:style>
    <style:style style:name="Table17" style:family="table">
      <style:table-properties table:align="center" style:rel-width="100%"/>
    </style:style>
    <style:style style:name="Table17.A" style:family="table-column">
      <style:table-column-properties style:rel-column-width="10922*"/>
    </style:style>
    <style:style style:name="Table17.B" style:family="table-column">
      <style:table-column-properties style:rel-column-width="10922*"/>
    </style:style>
    <style:style style:name="Table17.C" style:family="table-column">
      <style:table-column-properties style:rel-column-width="10922*"/>
    </style:style>
    <style:style style:name="Table17.D" style:family="table-column">
      <style:table-column-properties style:rel-column-width="10922*"/>
    </style:style>
    <style:style style:name="Table17.E" style:family="table-column">
      <style:table-column-properties style:rel-column-width="10922*"/>
    </style:style>
    <style:style style:name="Table17.F" style:family="table-column">
      <style:table-column-properties style:rel-column-width="10922*"/>
    </style:style>
    <style:style style:name="Table18" style:family="table">
      <style:table-properties table:align="center" style:rel-width="100%"/>
    </style:style>
    <style:style style:name="Table18.A" style:family="table-column">
      <style:table-column-properties style:rel-column-width="10922*"/>
    </style:style>
    <style:style style:name="Table18.B" style:family="table-column">
      <style:table-column-properties style:rel-column-width="10922*"/>
    </style:style>
    <style:style style:name="Table18.C" style:family="table-column">
      <style:table-column-properties style:rel-column-width="10922*"/>
    </style:style>
    <style:style style:name="Table18.D" style:family="table-column">
      <style:table-column-properties style:rel-column-width="10922*"/>
    </style:style>
    <style:style style:name="Table18.E" style:family="table-column">
      <style:table-column-properties style:rel-column-width="10922*"/>
    </style:style>
    <style:style style:name="Table18.F" style:family="table-column">
      <style:table-column-properties style:rel-column-width="10922*"/>
    </style:style>
    <style:style style:name="Table19" style:family="table">
      <style:table-properties table:align="center" style:rel-width="100%"/>
    </style:style>
    <style:style style:name="Table19.A" style:family="table-column">
      <style:table-column-properties style:rel-column-width="10922*"/>
    </style:style>
    <style:style style:name="Table19.B" style:family="table-column">
      <style:table-column-properties style:rel-column-width="10922*"/>
    </style:style>
    <style:style style:name="Table19.C" style:family="table-column">
      <style:table-column-properties style:rel-column-width="10922*"/>
    </style:style>
    <style:style style:name="Table19.D" style:family="table-column">
      <style:table-column-properties style:rel-column-width="10922*"/>
    </style:style>
    <style:style style:name="Table19.E" style:family="table-column">
      <style:table-column-properties style:rel-column-width="10922*"/>
    </style:style>
    <style:style style:name="Table19.F" style:family="table-column">
      <style:table-column-properties style:rel-column-width="10922*"/>
    </style:style>
    <style:style style:name="Table20" style:family="table">
      <style:table-properties table:align="center" style:rel-width="100%"/>
    </style:style>
    <style:style style:name="Table20.A" style:family="table-column">
      <style:table-column-properties style:rel-column-width="10922*"/>
    </style:style>
    <style:style style:name="Table20.B" style:family="table-column">
      <style:table-column-properties style:rel-column-width="10922*"/>
    </style:style>
    <style:style style:name="Table20.C" style:family="table-column">
      <style:table-column-properties style:rel-column-width="10922*"/>
    </style:style>
    <style:style style:name="Table20.D" style:family="table-column">
      <style:table-column-properties style:rel-column-width="10922*"/>
    </style:style>
    <style:style style:name="Table20.E" style:family="table-column">
      <style:table-column-properties style:rel-column-width="10922*"/>
    </style:style>
    <style:style style:name="Table20.F" style:family="table-column">
      <style:table-column-properties style:rel-column-width="10922*"/>
    </style:style>
    <style:style style:name="Table21" style:family="table">
      <style:table-properties table:align="center" style:rel-width="100%"/>
    </style:style>
    <style:style style:name="Table21.A" style:family="table-column">
      <style:table-column-properties style:rel-column-width="10922*"/>
    </style:style>
    <style:style style:name="Table21.B" style:family="table-column">
      <style:table-column-properties style:rel-column-width="10922*"/>
    </style:style>
    <style:style style:name="Table21.C" style:family="table-column">
      <style:table-column-properties style:rel-column-width="10922*"/>
    </style:style>
    <style:style style:name="Table21.D" style:family="table-column">
      <style:table-column-properties style:rel-column-width="10922*"/>
    </style:style>
    <style:style style:name="Table21.E" style:family="table-column">
      <style:table-column-properties style:rel-column-width="10922*"/>
    </style:style>
    <style:style style:name="Table21.F" style:family="table-column">
      <style:table-column-properties style:rel-column-width="10922*"/>
    </style:style>
    <style:style style:name="Table22" style:family="table">
      <style:table-properties table:align="center" style:rel-width="100%"/>
    </style:style>
    <style:style style:name="Table22.A" style:family="table-column">
      <style:table-column-properties style:rel-column-width="10922*"/>
    </style:style>
    <style:style style:name="Table22.B" style:family="table-column">
      <style:table-column-properties style:rel-column-width="10922*"/>
    </style:style>
    <style:style style:name="Table22.C" style:family="table-column">
      <style:table-column-properties style:rel-column-width="10922*"/>
    </style:style>
    <style:style style:name="Table22.D" style:family="table-column">
      <style:table-column-properties style:rel-column-width="10922*"/>
    </style:style>
    <style:style style:name="Table22.E" style:family="table-column">
      <style:table-column-properties style:rel-column-width="10922*"/>
    </style:style>
    <style:style style:name="Table22.F" style:family="table-column">
      <style:table-column-properties style:rel-column-width="10922*"/>
    </style:style>
    <style:style style:name="Table23" style:family="table">
      <style:table-properties table:align="center" style:rel-width="100%"/>
    </style:style>
    <style:style style:name="Table23.A" style:family="table-column">
      <style:table-column-properties style:rel-column-width="10922*"/>
    </style:style>
    <style:style style:name="Table23.B" style:family="table-column">
      <style:table-column-properties style:rel-column-width="10922*"/>
    </style:style>
    <style:style style:name="Table23.C" style:family="table-column">
      <style:table-column-properties style:rel-column-width="10922*"/>
    </style:style>
    <style:style style:name="Table23.D" style:family="table-column">
      <style:table-column-properties style:rel-column-width="10922*"/>
    </style:style>
    <style:style style:name="Table23.E" style:family="table-column">
      <style:table-column-properties style:rel-column-width="10922*"/>
    </style:style>
    <style:style style:name="Table23.F" style:family="table-column">
      <style:table-column-properties style:rel-column-width="10922*"/>
    </style:style>
    <style:style style:name="Table24" style:family="table">
      <style:table-properties table:align="center" style:rel-width="100%"/>
    </style:style>
    <style:style style:name="Table24.A" style:family="table-column">
      <style:table-column-properties style:rel-column-width="10922*"/>
    </style:style>
    <style:style style:name="Table24.B" style:family="table-column">
      <style:table-column-properties style:rel-column-width="10922*"/>
    </style:style>
    <style:style style:name="Table24.C" style:family="table-column">
      <style:table-column-properties style:rel-column-width="10922*"/>
    </style:style>
    <style:style style:name="Table24.D" style:family="table-column">
      <style:table-column-properties style:rel-column-width="10922*"/>
    </style:style>
    <style:style style:name="Table24.E" style:family="table-column">
      <style:table-column-properties style:rel-column-width="10922*"/>
    </style:style>
    <style:style style:name="Table24.F" style:family="table-column">
      <style:table-column-properties style:rel-column-width="10922*"/>
    </style:style>
    <style:style style:name="Table25" style:family="table">
      <style:table-properties table:align="center" style:rel-width="100%"/>
    </style:style>
    <style:style style:name="Table25.A" style:family="table-column">
      <style:table-column-properties style:rel-column-width="10922*"/>
    </style:style>
    <style:style style:name="Table25.B" style:family="table-column">
      <style:table-column-properties style:rel-column-width="10922*"/>
    </style:style>
    <style:style style:name="Table25.C" style:family="table-column">
      <style:table-column-properties style:rel-column-width="10922*"/>
    </style:style>
    <style:style style:name="Table25.D" style:family="table-column">
      <style:table-column-properties style:rel-column-width="10922*"/>
    </style:style>
    <style:style style:name="Table25.E" style:family="table-column">
      <style:table-column-properties style:rel-column-width="10922*"/>
    </style:style>
    <style:style style:name="Table25.F" style:family="table-column">
      <style:table-column-properties style:rel-column-width="10922*"/>
    </style:style>
    <style:style style:name="Table26" style:family="table">
      <style:table-properties table:align="center" style:rel-width="100%"/>
    </style:style>
    <style:style style:name="Table26.A" style:family="table-column">
      <style:table-column-properties style:rel-column-width="10922*"/>
    </style:style>
    <style:style style:name="Table26.B" style:family="table-column">
      <style:table-column-properties style:rel-column-width="10922*"/>
    </style:style>
    <style:style style:name="Table26.C" style:family="table-column">
      <style:table-column-properties style:rel-column-width="10922*"/>
    </style:style>
    <style:style style:name="Table26.D" style:family="table-column">
      <style:table-column-properties style:rel-column-width="10922*"/>
    </style:style>
    <style:style style:name="Table26.E" style:family="table-column">
      <style:table-column-properties style:rel-column-width="10922*"/>
    </style:style>
    <style:style style:name="Table26.F" style:family="table-column">
      <style:table-column-properties style:rel-column-width="10922*"/>
    </style:style>
    <style:style style:name="Table27" style:family="table">
      <style:table-properties table:align="center" style:rel-width="100%"/>
    </style:style>
    <style:style style:name="Table27.A" style:family="table-column">
      <style:table-column-properties style:rel-column-width="10922*"/>
    </style:style>
    <style:style style:name="Table27.B" style:family="table-column">
      <style:table-column-properties style:rel-column-width="10922*"/>
    </style:style>
    <style:style style:name="Table27.C" style:family="table-column">
      <style:table-column-properties style:rel-column-width="10922*"/>
    </style:style>
    <style:style style:name="Table27.D" style:family="table-column">
      <style:table-column-properties style:rel-column-width="10922*"/>
    </style:style>
    <style:style style:name="Table27.E" style:family="table-column">
      <style:table-column-properties style:rel-column-width="10922*"/>
    </style:style>
    <style:style style:name="Table27.F" style:family="table-column">
      <style:table-column-properties style:rel-column-width="10922*"/>
    </style:style>
    <style:style style:name="Table28" style:family="table">
      <style:table-properties table:align="center" style:rel-width="100%"/>
    </style:style>
    <style:style style:name="Table28.A" style:family="table-column">
      <style:table-column-properties style:rel-column-width="10922*"/>
    </style:style>
    <style:style style:name="Table28.B" style:family="table-column">
      <style:table-column-properties style:rel-column-width="10922*"/>
    </style:style>
    <style:style style:name="Table28.C" style:family="table-column">
      <style:table-column-properties style:rel-column-width="10922*"/>
    </style:style>
    <style:style style:name="Table28.D" style:family="table-column">
      <style:table-column-properties style:rel-column-width="10922*"/>
    </style:style>
    <style:style style:name="Table28.E" style:family="table-column">
      <style:table-column-properties style:rel-column-width="10922*"/>
    </style:style>
    <style:style style:name="Table28.F" style:family="table-column">
      <style:table-column-properties style:rel-column-width="10922*"/>
    </style:style>
    <style:style style:name="Table29" style:family="table">
      <style:table-properties table:align="center" style:rel-width="100%"/>
    </style:style>
    <style:style style:name="Table29.A" style:family="table-column">
      <style:table-column-properties style:rel-column-width="10922*"/>
    </style:style>
    <style:style style:name="Table29.B" style:family="table-column">
      <style:table-column-properties style:rel-column-width="10922*"/>
    </style:style>
    <style:style style:name="Table29.C" style:family="table-column">
      <style:table-column-properties style:rel-column-width="10922*"/>
    </style:style>
    <style:style style:name="Table29.D" style:family="table-column">
      <style:table-column-properties style:rel-column-width="10922*"/>
    </style:style>
    <style:style style:name="Table29.E" style:family="table-column">
      <style:table-column-properties style:rel-column-width="10922*"/>
    </style:style>
    <style:style style:name="Table29.F" style:family="table-column">
      <style:table-column-properties style:rel-column-width="10922*"/>
    </style:style>
    <style:style style:name="Table30" style:family="table">
      <style:table-properties table:align="center" style:rel-width="100%"/>
    </style:style>
    <style:style style:name="Table30.A" style:family="table-column">
      <style:table-column-properties style:rel-column-width="10922*"/>
    </style:style>
    <style:style style:name="Table30.B" style:family="table-column">
      <style:table-column-properties style:rel-column-width="10922*"/>
    </style:style>
    <style:style style:name="Table30.C" style:family="table-column">
      <style:table-column-properties style:rel-column-width="10922*"/>
    </style:style>
    <style:style style:name="Table30.D" style:family="table-column">
      <style:table-column-properties style:rel-column-width="10922*"/>
    </style:style>
    <style:style style:name="Table30.E" style:family="table-column">
      <style:table-column-properties style:rel-column-width="10922*"/>
    </style:style>
    <style:style style:name="Table30.F" style:family="table-column">
      <style:table-column-properties style:rel-column-width="10922*"/>
    </style:style>
    <style:style style:name="Table31" style:family="table">
      <style:table-properties table:align="center" style:rel-width="100%"/>
    </style:style>
    <style:style style:name="Table31.A" style:family="table-column">
      <style:table-column-properties style:rel-column-width="10922*"/>
    </style:style>
    <style:style style:name="Table31.B" style:family="table-column">
      <style:table-column-properties style:rel-column-width="10922*"/>
    </style:style>
    <style:style style:name="Table31.C" style:family="table-column">
      <style:table-column-properties style:rel-column-width="10922*"/>
    </style:style>
    <style:style style:name="Table31.D" style:family="table-column">
      <style:table-column-properties style:rel-column-width="10922*"/>
    </style:style>
    <style:style style:name="Table31.E" style:family="table-column">
      <style:table-column-properties style:rel-column-width="10922*"/>
    </style:style>
    <style:style style:name="Table31.F" style:family="table-column">
      <style:table-column-properties style:rel-column-width="10922*"/>
    </style:style>
    <style:style style:name="Table32" style:family="table">
      <style:table-properties table:align="center" style:rel-width="100%"/>
    </style:style>
    <style:style style:name="Table32.A" style:family="table-column">
      <style:table-column-properties style:rel-column-width="10922*"/>
    </style:style>
    <style:style style:name="Table32.B" style:family="table-column">
      <style:table-column-properties style:rel-column-width="10922*"/>
    </style:style>
    <style:style style:name="Table32.C" style:family="table-column">
      <style:table-column-properties style:rel-column-width="10922*"/>
    </style:style>
    <style:style style:name="Table32.D" style:family="table-column">
      <style:table-column-properties style:rel-column-width="10922*"/>
    </style:style>
    <style:style style:name="Table32.E" style:family="table-column">
      <style:table-column-properties style:rel-column-width="10922*"/>
    </style:style>
    <style:style style:name="Table32.F" style:family="table-column">
      <style:table-column-properties style:rel-column-width="10922*"/>
    </style:style>
    <style:style style:name="Table33" style:family="table">
      <style:table-properties table:align="center" style:rel-width="100%"/>
    </style:style>
    <style:style style:name="Table33.A" style:family="table-column">
      <style:table-column-properties style:rel-column-width="10922*"/>
    </style:style>
    <style:style style:name="Table33.B" style:family="table-column">
      <style:table-column-properties style:rel-column-width="10922*"/>
    </style:style>
    <style:style style:name="Table33.C" style:family="table-column">
      <style:table-column-properties style:rel-column-width="10922*"/>
    </style:style>
    <style:style style:name="Table33.D" style:family="table-column">
      <style:table-column-properties style:rel-column-width="10922*"/>
    </style:style>
    <style:style style:name="Table33.E" style:family="table-column">
      <style:table-column-properties style:rel-column-width="10922*"/>
    </style:style>
    <style:style style:name="Table33.F" style:family="table-column">
      <style:table-column-properties style:rel-column-width="10922*"/>
    </style:style>
    <style:style style:name="Table34" style:family="table">
      <style:table-properties table:align="center" style:rel-width="100%"/>
    </style:style>
    <style:style style:name="Table34.A" style:family="table-column">
      <style:table-column-properties style:rel-column-width="10922*"/>
    </style:style>
    <style:style style:name="Table34.B" style:family="table-column">
      <style:table-column-properties style:rel-column-width="10922*"/>
    </style:style>
    <style:style style:name="Table34.C" style:family="table-column">
      <style:table-column-properties style:rel-column-width="10922*"/>
    </style:style>
    <style:style style:name="Table34.D" style:family="table-column">
      <style:table-column-properties style:rel-column-width="10922*"/>
    </style:style>
    <style:style style:name="Table34.E" style:family="table-column">
      <style:table-column-properties style:rel-column-width="10922*"/>
    </style:style>
    <style:style style:name="Table34.F" style:family="table-column">
      <style:table-column-properties style:rel-column-width="10922*"/>
    </style:style>
    <style:style style:name="Table35" style:family="table">
      <style:table-properties table:align="center" style:rel-width="100%"/>
    </style:style>
    <style:style style:name="Table35.A" style:family="table-column">
      <style:table-column-properties style:rel-column-width="10922*"/>
    </style:style>
    <style:style style:name="Table35.B" style:family="table-column">
      <style:table-column-properties style:rel-column-width="10922*"/>
    </style:style>
    <style:style style:name="Table35.C" style:family="table-column">
      <style:table-column-properties style:rel-column-width="10922*"/>
    </style:style>
    <style:style style:name="Table35.D" style:family="table-column">
      <style:table-column-properties style:rel-column-width="10922*"/>
    </style:style>
    <style:style style:name="Table35.E" style:family="table-column">
      <style:table-column-properties style:rel-column-width="10922*"/>
    </style:style>
    <style:style style:name="Table35.F" style:family="table-column">
      <style:table-column-properties style:rel-column-width="10922*"/>
    </style:style>
    <style:style style:name="Table36" style:family="table">
      <style:table-properties table:align="center" style:rel-width="100%"/>
    </style:style>
    <style:style style:name="Table36.A" style:family="table-column">
      <style:table-column-properties style:rel-column-width="10922*"/>
    </style:style>
    <style:style style:name="Table36.B" style:family="table-column">
      <style:table-column-properties style:rel-column-width="10922*"/>
    </style:style>
    <style:style style:name="Table36.C" style:family="table-column">
      <style:table-column-properties style:rel-column-width="10922*"/>
    </style:style>
    <style:style style:name="Table36.D" style:family="table-column">
      <style:table-column-properties style:rel-column-width="10922*"/>
    </style:style>
    <style:style style:name="Table36.E" style:family="table-column">
      <style:table-column-properties style:rel-column-width="10922*"/>
    </style:style>
    <style:style style:name="Table36.F" style:family="table-column">
      <style:table-column-properties style:rel-column-width="10922*"/>
    </style:style>
    <style:style style:name="Table37" style:family="table">
      <style:table-properties table:align="center" style:rel-width="100%"/>
    </style:style>
    <style:style style:name="Table37.A" style:family="table-column">
      <style:table-column-properties style:rel-column-width="10922*"/>
    </style:style>
    <style:style style:name="Table37.B" style:family="table-column">
      <style:table-column-properties style:rel-column-width="10922*"/>
    </style:style>
    <style:style style:name="Table37.C" style:family="table-column">
      <style:table-column-properties style:rel-column-width="10922*"/>
    </style:style>
    <style:style style:name="Table37.D" style:family="table-column">
      <style:table-column-properties style:rel-column-width="10922*"/>
    </style:style>
    <style:style style:name="Table37.E" style:family="table-column">
      <style:table-column-properties style:rel-column-width="10922*"/>
    </style:style>
    <style:style style:name="Table37.F" style:family="table-column">
      <style:table-column-properties style:rel-column-width="10922*"/>
    </style:style>
    <style:style style:name="Table38" style:family="table">
      <style:table-properties table:align="center" style:rel-width="100%"/>
    </style:style>
    <style:style style:name="Table38.A" style:family="table-column">
      <style:table-column-properties style:rel-column-width="10922*"/>
    </style:style>
    <style:style style:name="Table38.B" style:family="table-column">
      <style:table-column-properties style:rel-column-width="10922*"/>
    </style:style>
    <style:style style:name="Table38.C" style:family="table-column">
      <style:table-column-properties style:rel-column-width="10922*"/>
    </style:style>
    <style:style style:name="Table38.D" style:family="table-column">
      <style:table-column-properties style:rel-column-width="10922*"/>
    </style:style>
    <style:style style:name="Table38.E" style:family="table-column">
      <style:table-column-properties style:rel-column-width="10922*"/>
    </style:style>
    <style:style style:name="Table38.F" style:family="table-column">
      <style:table-column-properties style:rel-column-width="10922*"/>
    </style:style>
    <style:style style:name="Table39" style:family="table">
      <style:table-properties table:align="center" style:rel-width="100%"/>
    </style:style>
    <style:style style:name="Table39.A" style:family="table-column">
      <style:table-column-properties style:rel-column-width="10922*"/>
    </style:style>
    <style:style style:name="Table39.B" style:family="table-column">
      <style:table-column-properties style:rel-column-width="10922*"/>
    </style:style>
    <style:style style:name="Table39.C" style:family="table-column">
      <style:table-column-properties style:rel-column-width="10922*"/>
    </style:style>
    <style:style style:name="Table39.D" style:family="table-column">
      <style:table-column-properties style:rel-column-width="10922*"/>
    </style:style>
    <style:style style:name="Table39.E" style:family="table-column">
      <style:table-column-properties style:rel-column-width="10922*"/>
    </style:style>
    <style:style style:name="Table39.F" style:family="table-column">
      <style:table-column-properties style:rel-column-width="10922*"/>
    </style:style>
  </office:automatic-styles>
  <office:body>
    <office:text>
      <text:h text:style-name="Heading_20_3" text:outline-level="3"><text:bookmark-start text:name="сводный-план-вебинаров-проводимых-территориальными-налоговыми-органами-в-1-квартале-2025-года"/>Сводный план вебинаров, проводимых территориальными налоговыми органами в 1 квартале 2025 года<text:bookmark-end text:name="сводный-план-вебинаров-проводимых-территориальными-налоговыми-органами-в-1-квартале-2025-года"/></text:h>
      <text:p text:style-name="First_20_paragraph">28.12.2024</text:p>
      <text:p text:style-name="Text_20_body">28.12.2024</text:p>
      <text:p text:style-name="Text_20_body">ИФНС России № 35 по г. Москве информирует </text:p>
      <table:table table:name="Table1" table:style-name="Table1">
        <table:table-column table:style-name="Table1.A"/>
        <table:table-row>
          <table:table-cell table:style-name="TableRowCell" office:value-type="string">
            <text:p text:style-name="Table_20_Contents">Сводный план вебинаров, проводимый территориальными налоговыми органами</text:p>
            <text:p text:style-name="Table_20_Contents">в 1 квартале 2025 года</text:p>
            <text:p text:style-name="Table_20_Contents"><text:line-break/></text:p>
          </table:table-cell>
        </table:table-row>
      </table:table>
      <text:p text:style-name="First_20_paragraph"><text:line-break/></text:p>
      <text:p text:style-name="Text_20_body">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RowCell" office:value-type="string">
            <text:p text:style-name="Table_20_Contents">Дата</text:p>
            <text:p text:style-name="Table_20_Contents">проведения</text:p>
          </table:table-cell>
          <table:table-cell table:style-name="TableRowCell" office:value-type="string">
            <text:p text:style-name="Table_20_Contents">Время</text:p>
            <text:p text:style-name="Table_20_Contents">провед</text:p>
            <text:p text:style-name="Table_20_Contents">ения</text:p>
          </table:table-cell>
          <table:table-cell table:style-name="TableRowCell" office:value-type="string">
            <text:p text:style-name="Table_20_Contents">ИФНС</text:p>
          </table:table-cell>
          <table:table-cell table:style-name="TableRowCell" office:value-type="string">
            <text:p text:style-name="Table_20_Contents">Тема вебинара</text:p>
          </table:table-cell>
          <table:table-cell table:style-name="TableRowCell" office:value-type="string">
            <text:p text:style-name="Table_20_Contents">Ссылка для регистрации и подключения</text:p>
          </table:table-cell>
          <table:table-cell table:style-name="TableRowCell" office:value-type="string">
            <text:p text:style-name="Table_20_Contents">Ответственные сотрудники инспекции</text:p>
          </table:table-cell>
        </table:table-row>
        <table:table-row>
          <table:table-cell table:style-name="TableRowCell" office:value-type="string" table:number-rows-spanned="3">
            <text:p text:style-name="Table_20_Contents">9 январ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1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</text:p>
          </table:table-cell>
          <table:table-cell table:style-name="TableRowCell" office:value-type="string">
            <text:p text:style-name="Table_20_Contents">https: //vksnp4 .nalog.ru/con ference/8980?token=a8132 266-ccd1-4bf5-a8e6- 7110f1156fb2</text:p>
          </table:table-cell>
          <table:table-cell table:style-name="TableRowCell" office:value-type="string">
            <text:p text:style-name="Table_20_Contents">Белоусько Светлана Сергеевна</text:p>
            <text:p text:style-name="Table_20_Contents">8 (495)198-43-54 доб. 10338 Маркман Анна Владимировна 8(495)198-43-54 доб.10225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3</text:p>
          </table:table-cell>
          <table:table-cell table:style-name="TableRowCell" office:value-type="string">
            <text:p text:style-name="Table_20_Contents">Меры принудительного взыскания за счет имущества физического лица, не являющегося ИП</text:p>
          </table:table-cell>
          <table:table-cell table:style-name="TableRowCell" office:value-type="string">
            <text:p text:style-name="Table_20_Contents"><text:a xlink:type="simple" xlink:href="https://w.sbis.ru/webinar/09012025_1400" office:name=""><text:span text:style-name="Definition">https: //w.sbis.ru/webinar/0</text:span></text:a> <text:a xlink:type="simple" xlink:href="https://w.sbis.ru/webinar/09012025_1400" office:name=""><text:span text:style-name="Definition">9012025_1400</text:span></text:a></text:p>
          </table:table-cell>
          <table:table-cell table:style-name="TableRowCell" office:value-type="string">
            <text:p text:style-name="Table_20_Contents">Бинну Надежда Юрьевна 8(495)198-43-62 доб. 10-777; Лобанов Артем Андреевич 8(495)198-43-62 доб. 10-971.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04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w.sbis.ru/webinar/eebd90f4-a138-4ef3-860f-94fe824f2e53" office:name=""><text:span text:style-name="Definition">https://w.sbis.ru/webinar/e</text:span></text:a></text:p>
            <text:p text:style-name="Table_20_Contents"><text:a xlink:type="simple" xlink:href="https://w.sbis.ru/webinar/eebd90f4-a138-4ef3-860f-94fe824f2e53" office:name=""><text:span text:style-name="Definition">ebd90f4-a138-4ef3-860f-</text:span></text:a></text:p>
            <text:p text:style-name="Table_20_Contents"><text:a xlink:type="simple" xlink:href="https://w.sbis.ru/webinar/eebd90f4-a138-4ef3-860f-94fe824f2e53" office:name=""><text:span text:style-name="Definition">94fe824f2e53</text:span></text:a></text:p>
          </table:table-cell>
          <table:table-cell table:style-name="TableRowCell" office:value-type="string">
            <text:p text:style-name="Table_20_Contents">Сорокина Вероника Олеговна</text:p>
            <text:p text:style-name="Table_20_Contents">8(495)198-43-66 доб. 11-152 Федчук Денис Викторович 8(495)198-43-66 доб. 11-357</text:p>
          </table:table-cell>
        </table:table-row>
        <table:table-row>
          <table:table-cell table:style-name="TableRowCell" office:value-type="string" table:number-rows-spanned="2">
            <text:p text:style-name="Table_20_Contents">10 январ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5</text:p>
          </table:table-cell>
          <table:table-cell table:style-name="TableRowCell" office:value-type="string">
            <text:p text:style-name="Table_20_Contents">Отчет о движении средств юридических лиц - нерезидентов, входящих в международную группу компаний (МГК)</text:p>
          </table:table-cell>
          <table:table-cell table:style-name="TableRowCell" office:value-type="string">
            <text:p text:style-name="Table_20_Contents">https: //vksnp4 .nalog.ru/con ference/otchet-o-dvizhenii- sredstv-yuridicheskix-lic- nerez?token=63df3366- 0153-4186-84b3- 2af7c21126b0</text:p>
          </table:table-cell>
          <table:table-cell table:style-name="TableRowCell" office:value-type="string">
            <text:p text:style-name="Table_20_Contents">Швецова Евгения Владимировна 8(495)198-43-70 доб. 11-575 Привалов Александр Юрьевич</text:p>
            <text:p text:style-name="Table_20_Contents">8(495)198-43-70 доб. 11-770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06</text:p>
          </table:table-cell>
          <table:table-cell table:style-name="TableRowCell" office:value-type="string">
            <text:p text:style-name="Table_20_Contents">Изменение налогового законодательства в рамках исчисления имущественных</text:p>
          </table:table-cell>
          <table:table-cell table:style-name="TableRowCell" office:value-type="string">
            <text:p text:style-name="Table_20_Contents">https: //vksnp4 .nalog.ru/con ference/izmenenie- nalogovogo-</text:p>
            <text:p text:style-name="Table_20_Contents">zakonodatelstva-v-ramkax-</text:p>
          </table:table-cell>
          <table:table-cell table:style-name="TableRowCell" office:value-type="string">
            <text:p text:style-name="Table_20_Contents">Богданова Полина Анатольевна Крючкова Светлана Анатольевна</text:p>
          </table:table-cell>
        </table:table-row>
      </table:table>
      <text:p text:style-name="First_20_paragraph"><text:lin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налогов юридических лиц по итогам 2024 года</text:p>
          </table:table-cell>
          <table:table-cell table:style-name="TableRowCell" office:value-type="string">
            <text:p text:style-name="Table_20_Contents">isch?token=ff5e06a4-91ab-</text:p>
            <text:p text:style-name="Table_20_Contents">402a-ad28-3c944ffe2be4</text:p>
          </table:table-cell>
          <table:table-cell table:style-name="TableRowCell" office:value-type="string">
            <text:p text:style-name="Table_20_Contents">8(495)198-43-74 доб.12-092</text:p>
          </table:table-cell>
        </table:table-row>
        <table:table-row>
          <table:table-cell table:style-name="TableRowCell" office:value-type="string" table:number-rows-spanned="3">
            <text:p text:style-name="Table_20_Contents">13 января</text:p>
          </table:table-cell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09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</text:p>
          </table:table-cell>
          <table:table-cell table:style-name="TableRowCell" office:value-type="string">
            <text:p text:style-name="Table_20_Contents"><text:a xlink:type="simple" xlink:href="http://b10031" office:name=""><text:span text:style-name="Definition">http://b10031</text:span></text:a> .vr.mirapolis. ru/mira/s/Sva7Z1</text:p>
          </table:table-cell>
          <table:table-cell table:style-name="TableRowCell" office:value-type="string">
            <text:p text:style-name="Table_20_Contents">Воронкова Евгения Алексеевна</text:p>
            <text:p text:style-name="Table_20_Contents">8(495)198-43-86 доб. 13-012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10</text:p>
          </table:table-cell>
          <table:table-cell table:style-name="TableRowCell" office:value-type="string">
            <text:p text:style-name="Table_20_Contents">Порядок предоставления налогоплательщикам информации о банковских счетах</text:p>
          </table:table-cell>
          <table:table-cell table:style-name="TableRowCell" office:value-type="string">
            <text:p text:style-name="Table_20_Contents">https: //vksnp4 .nalog.ru/con ference/predostavlenie- nalogoplatels- scheta?token=b2b6f715- 4fcc-4c1f-925f- f3a7f3f53ffc</text:p>
          </table:table-cell>
          <table:table-cell table:style-name="TableRowCell" office:value-type="string">
            <text:p text:style-name="Table_20_Contents">Илюшин Сергей Владимирович 8(495)198-43-90 доб. 13-411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13</text:p>
          </table:table-cell>
          <table:table-cell table:style-name="TableRowCell" office:value-type="string">
            <text:p text:style-name="Table_20_Contents">Страховые взносы, сроки и порядок подачи отчетности, подача уведомлений об исчисленных суммах, сроки уплаты.</text:p>
          </table:table-cell>
          <table:table-cell table:style-name="TableRowCell" office:value-type="string">
            <text:p text:style-name="Table_20_Contents">https: //vksnp4 .nalog.ru/con ference/20250113- straxovye-vznosy-sroki-i- poryadok-</text:p>
            <text:p text:style-name="Table_20_Contents">podachi?token=7bb348d0-</text:p>
            <text:p text:style-name="Table_20_Contents">becc-4704-b94c-</text:p>
            <text:p text:style-name="Table_20_Contents">e3748029bb59</text:p>
          </table:table-cell>
          <table:table-cell table:style-name="TableRowCell" office:value-type="string">
            <text:p text:style-name="Table_20_Contents">Княжева Ирина Анатольевна 8(495)198-43-94 доб. 13-750 Синицына Татьян Сергеевна 8(495)198-43-94 доб. 13-831</text:p>
          </table:table-cell>
        </table:table-row>
        <table:table-row>
          <table:table-cell table:style-name="TableRowCell" office:value-type="string" table:number-rows-spanned="3">
            <text:p text:style-name="Table_20_Contents">14 январ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14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vs26.nalog.ru/c/7294301586" office:name=""><text:span text:style-name="Definition">https://vs26.nalog.ru/c/729</text:span></text:a></text:p>
            <text:p text:style-name="Table_20_Contents"><text:a xlink:type="simple" xlink:href="https://vs26.nalog.ru/c/7294301586" office:name=""><text:span text:style-name="Definition">4301586</text:span></text:a></text:p>
          </table:table-cell>
          <table:table-cell table:style-name="TableRowCell" office:value-type="string">
            <text:p text:style-name="Table_20_Contents">Луковников Евгений Николаевич</text:p>
            <text:p text:style-name="Table_20_Contents">Емельянова Александра Сергеевна</text:p>
            <text:p text:style-name="Table_20_Contents">8(495)198-43-98 доб. 14-323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16</text:p>
          </table:table-cell>
          <table:table-cell table:style-name="TableRowCell" office:value-type="string">
            <text:p text:style-name="Table_20_Contents">Налог на имущество, транспортный, земельный налоги юридических лиц. АУСН.</text:p>
          </table:table-cell>
          <table:table-cell table:style-name="TableRowCell" office:value-type="string">
            <text:p text:style-name="Table_20_Contents"><text:a xlink:type="simple" xlink:href="https://w.sbis.ru/webinar/1K2025_1" office:name=""><text:span text:style-name="Definition">https: //w.sbis.ru/webinar/1</text:span></text:a> <text:a xlink:type="simple" xlink:href="https://w.sbis.ru/webinar/1K2025_1" office:name=""><text:span text:style-name="Definition">K2025_1</text:span></text:a></text:p>
          </table:table-cell>
          <table:table-cell table:style-name="TableRowCell" office:value-type="string">
            <text:p text:style-name="Table_20_Contents">Талтанова Наталья Викторовна</text:p>
            <text:p text:style-name="Table_20_Contents">8(495)198-44-06 доб. 15-275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17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vksnp4 .nalog.ru/con ference/7717-2025-01- 14?token=c75a0074-0685- 4e0e-ae1f-f7e07eb5e3e5</text:p>
          </table:table-cell>
          <table:table-cell table:style-name="TableRowCell" office:value-type="string">
            <text:p text:style-name="Table_20_Contents">Шульженко Екатерина Александровна, 8(495)198-44-10 доб. 15-698</text:p>
          </table:table-cell>
        </table:table-row>
      </table:table>
      <text:p text:style-name="First_20_paragraph"><text:lin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RowCell" office:value-type="string" table:number-rows-spanned="6">
            <text:p text:style-name="Table_20_Contents">15 январ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18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</text:p>
          </table:table-cell>
          <table:table-cell table:style-name="TableRowCell" office:value-type="string">
            <text:p text:style-name="Table_20_Contents">https: //vksnp4 .nalog.ru/con ference/oformlenie-pl-pri- ens-sms-informirovanie-o- zadolzh?token=65f3 b36a- e65a-4759-a64d- 10b16a69f176</text:p>
          </table:table-cell>
          <table:table-cell table:style-name="TableRowCell" office:value-type="string">
            <text:p text:style-name="Table_20_Contents">Зуева Анна Сергеевна 8(495)198-44-14 доб. 16-094</text:p>
          </table:table-cell>
        </table:table-row>
        <table:table-row>
          <table:table-cell table:style-name="TableRowCell" office:value-type="string">
            <text:p text:style-name="Table_20_Contents">11:00</text:p>
          </table:table-cell>
          <table:table-cell table:style-name="TableRowCell" office:value-type="string">
            <text:p text:style-name="Table_20_Contents">7707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9043?token=3c420 84b-232a-42ec-8dbf- 57877c71f9f6</text:p>
          </table:table-cell>
          <table:table-cell table:style-name="TableRowCell" office:value-type="string">
            <text:p text:style-name="Table_20_Contents">Цурукова Наталья Николаевна</text:p>
            <text:p text:style-name="Table_20_Contents">8(495)198-43-78, доб. 12-392 Соклакова Татьяна Анатольевна</text:p>
            <text:p text:style-name="Table_20_Contents">8(495)198-43-78, доб. 12-295</text:p>
          </table:table-cell>
        </table:table-row>
        <table:table-row>
          <table:table-cell table:style-name="TableRowCell" office:value-type="string">
            <text:p text:style-name="Table_20_Contents">11:00</text:p>
          </table:table-cell>
          <table:table-cell table:style-name="TableRowCell" office:value-type="string">
            <text:p text:style-name="Table_20_Contents">7703</text:p>
          </table:table-cell>
          <table:table-cell table:style-name="TableRowCell" office:value-type="string">
            <text:p text:style-name="Table_20_Contents">О применении контрольно­кассовой техники ЮЛ и ИП, основные изменения с 2025 года</text:p>
          </table:table-cell>
          <table:table-cell table:style-name="TableRowCell" office:value-type="string">
            <text:p text:style-name="Table_20_Contents"><text:a xlink:type="simple" xlink:href="https://w.sbis.ru/webinar/15012025_1100" office:name=""><text:span text:style-name="Definition">https: //w.sbis.ru/webinar/1</text:span></text:a> <text:a xlink:type="simple" xlink:href="https://w.sbis.ru/webinar/15012025_1100" office:name=""><text:span text:style-name="Definition">5012025_1100</text:span></text:a></text:p>
          </table:table-cell>
          <table:table-cell table:style-name="TableRowCell" office:value-type="string">
            <text:p text:style-name="Table_20_Contents">Бинну Надежда Юрьевна 8(495)198-43-62, доб. 10-777 Токмакова Елена Сергеевна 8(495)198-43-62, доб. 10-951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19</text:p>
          </table:table-cell>
          <table:table-cell table:style-name="TableRowCell" office:value-type="string">
            <text:p text:style-name="Table_20_Contents">Порядок проверки сальдо ЕНС в ЛК ЮЛ.</text:p>
          </table:table-cell>
          <table:table-cell table:style-name="TableRowCell" office:value-type="string">
            <text:p text:style-name="Table_20_Contents">https: //vksnp4 .nalog.ru/con ference/poryadok- proverki-saldo-ens-v-lk- yul?token=ebadc1ef-5caf- 4146-a28c-287c70ff743</text:p>
          </table:table-cell>
          <table:table-cell table:style-name="TableRowCell" office:value-type="string">
            <text:p text:style-name="Table_20_Contents">Воронина Елена Васильевна 8(495)198-44-18 доб. 16-625 Андриенко Валерия Владимировна 8(495)198-44-18 доб. 16-615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0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</text:p>
          </table:table-cell>
          <table:table-cell table:style-name="TableRowCell" office:value-type="string">
            <text:p text:style-name="Table_20_Contents">https: //vksnp4 .nalog.ru/con ference/preimus-hestvo- perexoda-na-obmen- elektronnymi-sch-</text:p>
          </table:table-cell>
          <table:table-cell table:style-name="TableRowCell" office:value-type="string">
            <text:p text:style-name="Table_20_Contents">Оголенкова Татьяна Михайловна</text:p>
            <text:p text:style-name="Table_20_Contents">8(495)198-44-22 доб. 16-772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Меры, направленные на погашение задолженности ИП</text:p>
          </table:table-cell>
          <table:table-cell table:style-name="TableRowCell" office:value-type="string">
            <text:p text:style-name="Table_20_Contents">https: //w.sbis.ru/webinar/0 0af20a3-e346-4259-827f- 2c6eea6f9beb</text:p>
          </table:table-cell>
          <table:table-cell table:style-name="TableRowCell" office:value-type="string">
            <text:p text:style-name="Table_20_Contents">Луценко</text:p>
            <text:p text:style-name="Table_20_Contents">Ирина Михайловна 8(495)198-44-26 доб. 17-324 Решихина Светлана Евгеньевна</text:p>
            <text:p text:style-name="Table_20_Contents">8(495)198-44-26 доб. 17-379</text:p>
          </table:table-cell>
        </table:table-row>
      </table:table>
      <text:p text:style-name="First_20_paragraph"><text:lin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2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w.sbis.ru/webinar/c" office:name=""><text:span text:style-name="Definition">https://w.sbis.ru/webinar/c</text:span></text:a></text:p>
            <text:p text:style-name="Table_20_Contents">c330d1c-5bf9-45f9-8c80-</text:p>
            <text:p text:style-name="Table_20_Contents">d02d203a0483</text:p>
          </table:table-cell>
          <table:table-cell table:style-name="TableRowCell" office:value-type="string">
            <text:p text:style-name="Table_20_Contents">Г ромов Иван Витальевич 8(495)198-44-30 доб. 17-635</text:p>
          </table:table-cell>
        </table:table-row>
        <table:table-row>
          <table:table-cell table:style-name="TableRowCell" office:value-type="string" table:number-rows-spanned="2">
            <text:p text:style-name="Table_20_Contents">16 января</text:p>
          </table:table-cell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3</text:p>
          </table:table-cell>
          <table:table-cell table:style-name="TableRowCell" office:value-type="string">
            <text:p text:style-name="Table_20_Contents">Патентная система налогообложения ИП</text:p>
          </table:table-cell>
          <table:table-cell table:style-name="TableRowCell" office:value-type="string">
            <text:p text:style-name="Table_20_Contents">https: //vksnp4 .nalog.ru/con ference/7723-patentnaya- sistema-</text:p>
            <text:p text:style-name="Table_20_Contents">nalogooblozheniya-ip-</text:p>
            <text:p text:style-name="Table_20_Contents">elekt?token=8f9ef490-</text:p>
            <text:p text:style-name="Table_20_Contents">8cbf-46f7-b666-</text:p>
            <text:p text:style-name="Table_20_Contents">533b47a90dc5</text:p>
          </table:table-cell>
          <table:table-cell table:style-name="TableRowCell" office:value-type="string">
            <text:p text:style-name="Table_20_Contents">Мочалина Анна Сергеевна; 8(495)198-44-34, доб. 179-40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4</text:p>
          </table:table-cell>
          <table:table-cell table:style-name="TableRowCell" office:value-type="string">
            <text:p text:style-name="Table_20_Contents">Изменения в налоговом законодательстве в части НДФЛ и страховых взносов в 2025 году у юридических лиц</text:p>
          </table:table-cell>
          <table:table-cell table:style-name="TableRowCell" office:value-type="string">
            <text:p text:style-name="Table_20_Contents"><text:a xlink:type="simple" xlink:href="https://vs27.nalog.ru/c/2612892330" office:name=""><text:span text:style-name="Definition">https://vs27.nalog.ru/c/261</text:span></text:a></text:p>
            <text:p text:style-name="Table_20_Contents"><text:a xlink:type="simple" xlink:href="https://vs27.nalog.ru/c/2612892330" office:name=""><text:span text:style-name="Definition">2892330</text:span></text:a></text:p>
          </table:table-cell>
          <table:table-cell table:style-name="TableRowCell" office:value-type="string">
            <text:p text:style-name="Table_20_Contents">Фоменко Олеся Николаевна 8(495)198 44 38 доб. 18-409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25</text:p>
          </table:table-cell>
          <table:table-cell table:style-name="TableRowCell" office:value-type="string">
            <text:p text:style-name="Table_20_Contents">Единый налоговый платеж. Единый налоговый счет.</text:p>
          </table:table-cell>
          <table:table-cell table:style-name="TableRowCell" office:value-type="string">
            <text:p text:style-name="Table_20_Contents">https: //vksnp4 .nalog.ru/con ference/edinyj-nalogovyj- platezh-edinyj -nalogovyj - sche1 ?token=5 8b202b3- 0f46-40bd-99e6- a377792ed9da</text:p>
          </table:table-cell>
          <table:table-cell table:style-name="TableRowCell" office:value-type="string">
            <text:p text:style-name="Table_20_Contents">Котельникова Наталья Валерьевна</text:p>
            <text:p text:style-name="Table_20_Contents">8(495)198-44-42 доб. 18-965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6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vksnp4.nalog.ru/conference/8938?token=8e19b538-ed9d-4fa6-b317-91e54fc93d8d" office:name=""><text:span text:style-name="Definition">https: //vksnp4 .nalog.ru/con</text:span></text:a> <text:a xlink:type="simple" xlink:href="https://vksnp4.nalog.ru/conference/8938?token=8e19b538-ed9d-4fa6-b317-91e54fc93d8d" office:name=""><text:span text:style-name="Definition">ference/8938?token=8e 19b</text:span></text:a> <text:a xlink:type="simple" xlink:href="https://vksnp4.nalog.ru/conference/8938?token=8e19b538-ed9d-4fa6-b317-91e54fc93d8d" office:name=""><text:span text:style-name="Definition">538-ed9d-4fa6-b317-</text:span></text:a> <text:a xlink:type="simple" xlink:href="https://vksnp4.nalog.ru/conference/8938?token=8e19b538-ed9d-4fa6-b317-91e54fc93d8d" office:name=""><text:span text:style-name="Definition">91e54fc93d8d</text:span></text:a></text:p>
          </table:table-cell>
          <table:table-cell table:style-name="TableRowCell" office:value-type="string">
            <text:p text:style-name="Table_20_Contents">Дудко Светлана Васильевна 8(495)198-44-46 доб. 19-355</text:p>
          </table:table-cell>
        </table:table-row>
        <table:table-row>
          <table:table-cell table:style-name="TableRowCell" office:value-type="string">
            <text:p text:style-name="Table_20_Contents">17 января</text:p>
          </table:table-cell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7</text:p>
          </table:table-cell>
          <table:table-cell table:style-name="TableRowCell" office:value-type="string">
            <text:p text:style-name="Table_20_Contents">АвтоУСН для юридических лиц</text:p>
          </table:table-cell>
          <table:table-cell table:style-name="TableRowCell" office:value-type="string">
            <text:p text:style-name="Table_20_Contents"><text:a xlink:type="simple" xlink:href="https://w.sbis.ru/webinar/11e53d5c-2f29-49b7-b919-c5c5ead70ba2" office:name=""><text:span text:style-name="Definition">https: //w.sbis.ru/webinar/1</text:span></text:a> <text:a xlink:type="simple" xlink:href="https://w.sbis.ru/webinar/11e53d5c-2f29-49b7-b919-c5c5ead70ba2" office:name=""><text:span text:style-name="Definition">1e53d5c-2f29-49b7-b919-</text:span></text:a> <text:a xlink:type="simple" xlink:href="https://w.sbis.ru/webinar/11e53d5c-2f29-49b7-b919-c5c5ead70ba2" office:name=""><text:span text:style-name="Definition">c5c5ead70ba2</text:span></text:a></text:p>
          </table:table-cell>
          <table:table-cell table:style-name="TableRowCell" office:value-type="string">
            <text:p text:style-name="Table_20_Contents">Тимашев Дмитрий Вадимович</text:p>
            <text:p text:style-name="Table_20_Contents">8(495)198-44-50 доб. 19-767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8</text:p>
          </table:table-cell>
          <table:table-cell table:style-name="TableRowCell" office:value-type="string">
            <text:p text:style-name="Table_20_Contents">Применение нулевой ставки налога на прибыль образовательными и медицинскими организациями</text:p>
          </table:table-cell>
          <table:table-cell table:style-name="TableRowCell" office:value-type="string">
            <text:p text:style-name="Table_20_Contents">https: //vksnp4 .nalog.ru/con ference/9005?token=fbb67</text:p>
          </table:table-cell>
          <table:table-cell table:style-name="TableRowCell" office:value-type="string">
            <text:p text:style-name="Table_20_Contents">Лалаян Виктория Артуровна 8(495)198-44-54 доб. 20-075</text:p>
          </table:table-cell>
        </table:table-row>
      </table:table>
      <text:p text:style-name="First_20_paragraph"><text:line-break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fed-6143-4098-b812-</text:p>
            <text:p text:style-name="Table_20_Contents">f170c7937562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rows-spanned="5">
            <text:p text:style-name="Table_20_Contents">20 январ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9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vksnp4.nalog.ru/conference/9021?token=ea642321-1644-49d5-aa8c-fe06123a6044" office:name=""><text:span text:style-name="Definition">https: //vksnp4 .nalog.ru/con</text:span></text:a> <text:a xlink:type="simple" xlink:href="https://vksnp4.nalog.ru/conference/9021?token=ea642321-1644-49d5-aa8c-fe06123a6044" office:name=""><text:span text:style-name="Definition">ference/9021 ?token=ea642</text:span></text:a> <text:a xlink:type="simple" xlink:href="https://vksnp4.nalog.ru/conference/9021?token=ea642321-1644-49d5-aa8c-fe06123a6044" office:name=""><text:span text:style-name="Definition">321-1644-49d5-aa8c-</text:span></text:a> <text:a xlink:type="simple" xlink:href="https://vksnp4.nalog.ru/conference/9021?token=ea642321-1644-49d5-aa8c-fe06123a6044" office:name=""><text:span text:style-name="Definition">fe06123a6044</text:span></text:a></text:p>
          </table:table-cell>
          <table:table-cell table:style-name="TableRowCell" office:value-type="string">
            <text:p text:style-name="Table_20_Contents">Пчелинцева Алла Викторовна</text:p>
            <text:p text:style-name="Table_20_Contents">8(495)198-44-58 доб. 20-710 Журавлева Татьяна Александровна 8(495)198-44-58 доб. 20-720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30</text:p>
          </table:table-cell>
          <table:table-cell table:style-name="TableRowCell" office:value-type="string">
            <text:p text:style-name="Table_20_Contents">Уменьшение налогов при применении УСН, ПСН на уплаченные страховые взносы</text:p>
          </table:table-cell>
          <table:table-cell table:style-name="TableRowCell" office:value-type="string">
            <text:p text:style-name="Table_20_Contents"><text:a xlink:type="simple" xlink:href="https://vksnp4.nalog.ru/conference/kak-umenshit-nalog-na-psn-na-uplachennye-straxovye?token=2be95709-358b-438f-a10b-06a924e0b7fc" office:name=""><text:span text:style-name="Definition">https: //vksnp4 .nalog.ru/con</text:span></text:a> <text:a xlink:type="simple" xlink:href="https://vksnp4.nalog.ru/conference/kak-umenshit-nalog-na-psn-na-uplachennye-straxovye?token=2be95709-358b-438f-a10b-06a924e0b7fc" office:name=""><text:span text:style-name="Definition">ference/kak-umenshit-</text:span></text:a> <text:a xlink:type="simple" xlink:href="https://vksnp4.nalog.ru/conference/kak-umenshit-nalog-na-psn-na-uplachennye-straxovye?token=2be95709-358b-438f-a10b-06a924e0b7fc" office:name=""><text:span text:style-name="Definition">nalog-na-psn-na-</text:span></text:a> <text:a xlink:type="simple" xlink:href="https://vksnp4.nalog.ru/conference/kak-umenshit-nalog-na-psn-na-uplachennye-straxovye?token=2be95709-358b-438f-a10b-06a924e0b7fc" office:name=""><text:span text:style-name="Definition">uplachennye-</text:span></text:a> <text:a xlink:type="simple" xlink:href="https://vksnp4.nalog.ru/conference/kak-umenshit-nalog-na-psn-na-uplachennye-straxovye?token=2be95709-358b-438f-a10b-06a924e0b7fc" office:name=""><text:span text:style-name="Definition">straxovye?token=2be9570</text:span></text:a> <text:a xlink:type="simple" xlink:href="https://vksnp4.nalog.ru/conference/kak-umenshit-nalog-na-psn-na-uplachennye-straxovye?token=2be95709-358b-438f-a10b-06a924e0b7fc" office:name=""><text:span text:style-name="Definition">9-358b-438f-a10b-</text:span></text:a> <text:a xlink:type="simple" xlink:href="https://vksnp4.nalog.ru/conference/kak-umenshit-nalog-na-psn-na-uplachennye-straxovye?token=2be95709-358b-438f-a10b-06a924e0b7fc" office:name=""><text:span text:style-name="Definition">06a924e0b7fc</text:span></text:a></text:p>
          </table:table-cell>
          <table:table-cell table:style-name="TableRowCell" office:value-type="string">
            <text:p text:style-name="Table_20_Contents">Юхнич Анастасия Анатольевна</text:p>
            <text:p text:style-name="Table_20_Contents">8(495)198-44-62 доб. 21-073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31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vksnp4.nalog.ru/conference/7731-poryadok-predostavleniya-lgot-po-imus-hestven?token=87c5d797-6e12-4802-b5c2-fa95d8d34eae" office:name=""><text:span text:style-name="Definition">https: //vksnp4 .nalog.ru/con</text:span></text:a> <text:a xlink:type="simple" xlink:href="https://vksnp4.nalog.ru/conference/7731-poryadok-predostavleniya-lgot-po-imus-hestven?token=87c5d797-6e12-4802-b5c2-fa95d8d34eae" office:name=""><text:span text:style-name="Definition">ference/7731-poryadok-</text:span></text:a> <text:a xlink:type="simple" xlink:href="https://vksnp4.nalog.ru/conference/7731-poryadok-predostavleniya-lgot-po-imus-hestven?token=87c5d797-6e12-4802-b5c2-fa95d8d34eae" office:name=""><text:span text:style-name="Definition">predostavleniya-lgot-po-</text:span></text:a> <text:a xlink:type="simple" xlink:href="https://vksnp4.nalog.ru/conference/7731-poryadok-predostavleniya-lgot-po-imus-hestven?token=87c5d797-6e12-4802-b5c2-fa95d8d34eae" office:name=""><text:span text:style-name="Definition">imus-</text:span></text:a></text:p>
            <text:p text:style-name="Table_20_Contents"><text:a xlink:type="simple" xlink:href="https://vksnp4.nalog.ru/conference/7731-poryadok-predostavleniya-lgot-po-imus-hestven?token=87c5d797-6e12-4802-b5c2-fa95d8d34eae" office:name=""><text:span text:style-name="Definition">hestven?token=87c5d797-</text:span></text:a></text:p>
            <text:p text:style-name="Table_20_Contents"><text:a xlink:type="simple" xlink:href="https://vksnp4.nalog.ru/conference/7731-poryadok-predostavleniya-lgot-po-imus-hestven?token=87c5d797-6e12-4802-b5c2-fa95d8d34eae" office:name=""><text:span text:style-name="Definition">6e12-4802-b5c2-</text:span></text:a></text:p>
            <text:p text:style-name="Table_20_Contents"><text:a xlink:type="simple" xlink:href="https://vksnp4.nalog.ru/conference/7731-poryadok-predostavleniya-lgot-po-imus-hestven?token=87c5d797-6e12-4802-b5c2-fa95d8d34eae" office:name=""><text:span text:style-name="Definition">fa95d8d34eae</text:span></text:a></text:p>
          </table:table-cell>
          <table:table-cell table:style-name="TableRowCell" office:value-type="string">
            <text:p text:style-name="Table_20_Contents">Варганова Юлия Витальевна 8(495)198-44-66 доб.21-381 Величкина Татьяна Алексеевна</text:p>
            <text:p text:style-name="Table_20_Contents">8(495)198-44-66 доб. 21-173</text:p>
          </table:table-cell>
        </table:table-row>
        <table:table-row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15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w. sbis. ru/webinar/d 109d6d9-fd25-45c5-aed2- c429b84009b3</text:p>
          </table:table-cell>
          <table:table-cell table:style-name="TableRowCell" office:value-type="string">
            <text:p text:style-name="Table_20_Contents">Саакян Нарек Арменович Шарова Наталья Ивановна 8(495)198-44-02 доб.14-674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33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vksnp4.nalog.ru/conference/straxovye-vznosy-izmeneniya-v-zakonodatelstve-i-no?token=a4fa6fe4-1101-427f-98fd-764b03958708" office:name=""><text:span text:style-name="Definition">https: //vksnp4 .nalog.ru/con</text:span></text:a> <text:a xlink:type="simple" xlink:href="https://vksnp4.nalog.ru/conference/straxovye-vznosy-izmeneniya-v-zakonodatelstve-i-no?token=a4fa6fe4-1101-427f-98fd-764b03958708" office:name=""><text:span text:style-name="Definition">ference/straxovye-vznosy-</text:span></text:a> <text:a xlink:type="simple" xlink:href="https://vksnp4.nalog.ru/conference/straxovye-vznosy-izmeneniya-v-zakonodatelstve-i-no?token=a4fa6fe4-1101-427f-98fd-764b03958708" office:name=""><text:span text:style-name="Definition">izmeneniya-v-</text:span></text:a> <text:a xlink:type="simple" xlink:href="https://vksnp4.nalog.ru/conference/straxovye-vznosy-izmeneniya-v-zakonodatelstve-i-no?token=a4fa6fe4-1101-427f-98fd-764b03958708" office:name=""><text:span text:style-name="Definition">zakonodatelstve-i-</text:span></text:a> <text:a xlink:type="simple" xlink:href="https://vksnp4.nalog.ru/conference/straxovye-vznosy-izmeneniya-v-zakonodatelstve-i-no?token=a4fa6fe4-1101-427f-98fd-764b03958708" office:name=""><text:span text:style-name="Definition">no?token=a4fa6fe4-1101-</text:span></text:a> <text:a xlink:type="simple" xlink:href="https://vksnp4.nalog.ru/conference/straxovye-vznosy-izmeneniya-v-zakonodatelstve-i-no?token=a4fa6fe4-1101-427f-98fd-764b03958708" office:name=""><text:span text:style-name="Definition">427f-98fd-764b03958708</text:span></text:a></text:p>
          </table:table-cell>
          <table:table-cell table:style-name="TableRowCell" office:value-type="string">
            <text:p text:style-name="Table_20_Contents">Агапова Александра Александровна 8(495)198-44-70 доб. 21-679</text:p>
          </table:table-cell>
        </table:table-row>
      </table:table>
      <text:p text:style-name="First_20_paragraph"><text:lin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34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</text:p>
          </table:table-cell>
          <table:table-cell table:style-name="TableRowCell" office:value-type="string">
            <text:p text:style-name="Table_20_Contents"><text:a xlink:type="simple" xlink:href="https://w.sbis.ru/webinar/d2f3bcca-625d-4104-b41c-9a5fbb154bdf" office:name=""><text:span text:style-name="Definition">https: //w.sbis.ru/webinar/d</text:span></text:a> <text:a xlink:type="simple" xlink:href="https://w.sbis.ru/webinar/d2f3bcca-625d-4104-b41c-9a5fbb154bdf" office:name=""><text:span text:style-name="Definition">2f3bcca-625d-4104-b41 c-</text:span></text:a> <text:a xlink:type="simple" xlink:href="https://w.sbis.ru/webinar/d2f3bcca-625d-4104-b41c-9a5fbb154bdf" office:name=""><text:span text:style-name="Definition">9a5fbb154bdf</text:span></text:a></text:p>
          </table:table-cell>
          <table:table-cell table:style-name="TableRowCell" office:value-type="string">
            <text:p text:style-name="Table_20_Contents">Селезнева Ирина Александровна, 8(495)198-44-74, доб. 22-011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35</text:p>
          </table:table-cell>
          <table:table-cell table:style-name="TableRowCell" office:value-type="string">
            <text:p text:style-name="Table_20_Contents">Порядок применения льгот по налогу на имущество организаций в 2025 году</text:p>
          </table:table-cell>
          <table:table-cell table:style-name="TableRowCell" office:value-type="string">
            <text:p text:style-name="Table_20_Contents">https: //vksnp4 .nalog.ru/con ference/kjgkjhkljnwmmnv mvmvmmb?token=e08471 59-6ff4-497f-a23f- c71b74a9079b</text:p>
          </table:table-cell>
          <table:table-cell table:style-name="TableRowCell" office:value-type="string">
            <text:p text:style-name="Table_20_Contents">Дроздова Ирина Валентиновна 8(495)198-44-78 доб. 22-350</text:p>
          </table:table-cell>
        </table:table-row>
        <table:table-row>
          <table:table-cell table:style-name="TableRowCell" office:value-type="string">
            <text:p text:style-name="Table_20_Contents">21 января</text:p>
      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36</text:p>
          </table:table-cell>
          <table:table-cell table:style-name="TableRowCell" office:value-type="string">
            <text:p text:style-name="Table_20_Contents">Электронный документооборот. Преимущества представления счетов-фактур в электронном виде</text:p>
          </table:table-cell>
          <table:table-cell table:style-name="TableRowCell" office:value-type="string">
            <text:p text:style-name="Table_20_Contents"><text:a xlink:type="simple" xlink:href="https://vksnp4.nalog.ru/conference/8116?token=ef464619-9e6a-4720-9012-a83f06e5a6ee" office:name=""><text:span text:style-name="Definition">https: //vksnp4 .nalog.ru/con</text:span></text:a> <text:a xlink:type="simple" xlink:href="https://vksnp4.nalog.ru/conference/8116?token=ef464619-9e6a-4720-9012-a83f06e5a6ee" office:name=""><text:span text:style-name="Definition">ference/2</text:span></text:a>1 01 2025</text:p>
          </table:table-cell>
          <table:table-cell table:style-name="TableRowCell" office:value-type="string">
            <text:p text:style-name="Table_20_Contents">Данилов Артур Русланович 8(495)198-44-82 доб. 22-761 22-766 22-661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43</text:p>
          </table:table-cell>
          <table:table-cell table:style-name="TableRowCell" office:value-type="string">
            <text:p text:style-name="Table_20_Contents">Налоговый вычет (социальный)</text:p>
          </table:table-cell>
          <table:table-cell table:style-name="TableRowCell" office:value-type="string">
            <text:p text:style-name="Table_20_Contents"><text:a xlink:type="simple" xlink:href="https://vksnp4.nalog.ru/conference/nalogovyj-vychet-socialnyj?token=78da1d27-364c-4c6c-afeb-26352b587582" office:name=""><text:span text:style-name="Definition">https: //vksnp4 .nalog.ru/con</text:span></text:a> <text:a xlink:type="simple" xlink:href="https://vksnp4.nalog.ru/conference/nalogovyj-vychet-socialnyj?token=78da1d27-364c-4c6c-afeb-26352b587582" office:name=""><text:span text:style-name="Definition">ference/nalogovyj -vychet-</text:span></text:a> <text:a xlink:type="simple" xlink:href="https://vksnp4.nalog.ru/conference/nalogovyj-vychet-socialnyj?token=78da1d27-364c-4c6c-afeb-26352b587582" office:name=""><text:span text:style-name="Definition">socialnyj ?token=7 8da1d27</text:span></text:a> <text:a xlink:type="simple" xlink:href="https://vksnp4.nalog.ru/conference/nalogovyj-vychet-socialnyj?token=78da1d27-364c-4c6c-afeb-26352b587582" office:name=""><text:span text:style-name="Definition">-364c-4c6c-afeb-</text:span></text:a> <text:a xlink:type="simple" xlink:href="https://vksnp4.nalog.ru/conference/nalogovyj-vychet-socialnyj?token=78da1d27-364c-4c6c-afeb-26352b587582" office:name=""><text:span text:style-name="Definition">26352b587582</text:span></text:a></text:p>
          </table:table-cell>
          <table:table-cell table:style-name="TableRowCell" office:value-type="string">
            <text:p text:style-name="Table_20_Contents">Мамедова Салатын Абульфат кызы</text:p>
            <text:p text:style-name="Table_20_Contents">8(495)198-44-86 доб. 22951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51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.</text:p>
          </table:table-cell>
          <table:table-cell table:style-name="TableRowCell" office:value-type="string">
            <text:p text:style-name="Table_20_Contents">https: //vksnp4 .nalog.ru/con ference/8920?token=89317 69b-d388-4a3a-bd3c- 407cab7c6ac5</text:p>
          </table:table-cell>
          <table:table-cell table:style-name="TableRowCell" office:value-type="string">
            <text:p text:style-name="Table_20_Contents">Смирнова Оксана Антоновна 8(495)198-45-14 доб. 24-306 Сафиуллина Айгуль Руслановна</text:p>
            <text:p text:style-name="Table_20_Contents">8(495)198-45-14 доб. 24-308</text:p>
          </table:table-cell>
        </table:table-row>
        <table:table-row>
          <table:table-cell table:style-name="TableRowCell" office:value-type="string">
            <text:p text:style-name="Table_20_Contents">22 января</text:p>
      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1</text:p>
          </table:table-cell>
          <table:table-cell table:style-name="TableRowCell" office:value-type="string">
            <text:p text:style-name="Table_20_Contents">Меры направленные на погашение задолженности ФЛ</text:p>
          </table:table-cell>
          <table:table-cell table:style-name="TableRowCell" office:value-type="string">
            <text:p text:style-name="Table_20_Contents">https: //vksnp4 .nalog.ru/con ference/8982?token=78ba8 331 -fe42-497a-bb6a- de53d69729e6</text:p>
          </table:table-cell>
          <table:table-cell table:style-name="TableRowCell" office:value-type="string">
            <text:p text:style-name="Table_20_Contents">Федосова Екатерина Владимировна 8(495)198-43-54 доб. 10-083 Белоусько Светлана Сергеевна</text:p>
            <text:p text:style-name="Table_20_Contents">8(495)198-43-54 доб. 10-338 Минаева Вера Олеговна 8(495)198-43-54 доб. 10-170</text:p>
          </table:table-cell>
        </table:table-row>
      </table:table>
      <text:p text:style-name="First_20_paragraph"><text:line-break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Основные изменения в налоговом законодательстве в отношении предоставления налоговых вычетов</text:p>
          </table:table-cell>
          <table:table-cell table:style-name="TableRowCell" office:value-type="string">
            <text:p text:style-name="Table_20_Contents"><text:a xlink:type="simple" xlink:href="https://w.sbis.ru/webinar/d" office:name=""><text:span text:style-name="Definition">https://w.sbis.ru/webinar/d</text:span></text:a></text:p>
            <text:p text:style-name="Table_20_Contents">083439d-5bcd-4b1e-8525-</text:p>
            <text:p text:style-name="Table_20_Contents">8f5afcd74059</text:p>
          </table:table-cell>
          <table:table-cell table:style-name="TableRowCell" office:value-type="string">
            <text:p text:style-name="Table_20_Contents">Коземирова Вероника Николаевна 8(495)198-44-26 доб. 17-262 Хорошенкова Екатерина Владимировна 8(495)198-44-26 доб. 17-316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02</text:p>
          </table:table-cell>
          <table:table-cell table:style-name="TableRowCell" office:value-type="string">
            <text:p text:style-name="Table_20_Contents">Механизм расчёта пени с 01.01.2025 г.</text:p>
          </table:table-cell>
          <table:table-cell table:style-name="TableRowCell" office:value-type="string">
            <text:p text:style-name="Table_20_Contents">https: //vksnp4 .nalog.ru/con ference/izmenenie- zakonodatelstva-v-chasti- raschyota-peni- ?token= 1 ae2a864-e5d0- 48bf-9eb 1 -463ab03 83293</text:p>
          </table:table-cell>
          <table:table-cell table:style-name="TableRowCell" office:value-type="string">
            <text:p text:style-name="Table_20_Contents">Сурова Светлана Владимировна 8(495)198-43-58 доб. 10-546 Лобанов Иван Викторович 8(495)198-43-58 доб. 10-702 Хабибуллин Линар Фаридович</text:p>
            <text:p text:style-name="Table_20_Contents">8(495)198-43-58 доб. 10-514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3</text:p>
          </table:table-cell>
          <table:table-cell table:style-name="TableRowCell" office:value-type="string">
            <text:p text:style-name="Table_20_Contents">Декларационная компания 2025</text:p>
          </table:table-cell>
          <table:table-cell table:style-name="TableRowCell" office:value-type="string">
            <text:p text:style-name="Table_20_Contents"><text:a xlink:type="simple" xlink:href="https://w.sbis.ru/webinar/23012025_1000" office:name=""><text:span text:style-name="Definition">https: //w.sbis.ru/webinar/2</text:span></text:a> <text:a xlink:type="simple" xlink:href="https://w.sbis.ru/webinar/23012025_1000" office:name=""><text:span text:style-name="Definition">3012025_1000</text:span></text:a></text:p>
          </table:table-cell>
          <table:table-cell table:style-name="TableRowCell" office:value-type="string">
            <text:p text:style-name="Table_20_Contents">Бинну Надежда Юрьевна 8(495)198-43-62 доб. 10-777; Воробьева Наталья Г еннадьевна</text:p>
            <text:p text:style-name="Table_20_Contents">8(495)198-43-62, доб. 10-818</text:p>
          </table:table-cell>
        </table:table-row>
        <table:table-row>
          <table:table-cell table:style-name="TableRowCell" office:value-type="string">
            <text:p text:style-name="Table_20_Contents">23 января</text:p>
          </table:table-cell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04</text:p>
          </table:table-cell>
          <table:table-cell table:style-name="TableRowCell" office:value-type="string">
            <text:p text:style-name="Table_20_Contents">Страховые взносы у юридических лиц и индивидуальных предпринимателей</text:p>
          </table:table-cell>
          <table:table-cell table:style-name="TableRowCell" office:value-type="string">
            <text:p text:style-name="Table_20_Contents"><text:a xlink:type="simple" xlink:href="https://w.sbis.ru/webinar/dce507ce-aed7-4b74-8db3-c301de3e5832" office:name=""><text:span text:style-name="Definition">https: //w.sbis.ru/webinar/d</text:span></text:a> <text:a xlink:type="simple" xlink:href="https://w.sbis.ru/webinar/dce507ce-aed7-4b74-8db3-c301de3e5832" office:name=""><text:span text:style-name="Definition">ce507ce-aed7-4b74-8db3-</text:span></text:a> <text:a xlink:type="simple" xlink:href="https://w.sbis.ru/webinar/dce507ce-aed7-4b74-8db3-c301de3e5832" office:name=""><text:span text:style-name="Definition">c301de3e5832</text:span></text:a></text:p>
          </table:table-cell>
          <table:table-cell table:style-name="TableRowCell" office:value-type="string">
            <text:p text:style-name="Table_20_Contents">Сорокина Вероника Олеговна</text:p>
            <text:p text:style-name="Table_20_Contents">8(495)198-43-66 доб. 11-152 Зубова Альфия Ринатовна 8(495)198-43-66 доб. 11-183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5</text:p>
          </table:table-cell>
          <table:table-cell table:style-name="TableRowCell" office:value-type="string">
            <text:p text:style-name="Table_20_Contents">Порядок заполнения уведомлений и платежных поручений</text:p>
          </table:table-cell>
          <table:table-cell table:style-name="TableRowCell" office:value-type="string">
            <text:p text:style-name="Table_20_Contents">https: //vksnp4 .nalog.ru/con ference/ens-poryadok- uplaty-i-raspredelenie- edinogo-</text:p>
            <text:p text:style-name="Table_20_Contents">nalogo?token=f427c9d9-</text:p>
            <text:p text:style-name="Table_20_Contents">97bf-41ef-8bd0-</text:p>
            <text:p text:style-name="Table_20_Contents">c63274aaf09f</text:p>
          </table:table-cell>
          <table:table-cell table:style-name="TableRowCell" office:value-type="string">
            <text:p text:style-name="Table_20_Contents">Швецова Евгения Владимировна 8(495)198-43-70 доб. 11-575 Сорокина Марина Николаевна</text:p>
            <text:p text:style-name="Table_20_Contents">8(495)198-43-70 доб. 11844</text:p>
          </table:table-cell>
        </table:table-row>
      </table:table>
      <text:p text:style-name="First_20_paragraph"><text:line-break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06</text:p>
          </table:table-cell>
          <table:table-cell table:style-name="TableRowCell" office:value-type="string">
            <text:p text:style-name="Table_20_Contents">Основные изменения с 01.01.2025 по налогу на доходы физических лиц и страховым взносам</text:p>
          </table:table-cell>
          <table:table-cell table:style-name="TableRowCell" office:value-type="string">
            <text:p text:style-name="Table_20_Contents">https: //vksnp4 .nalog.ru/con ference/osnovnye- izmeneniya-s-01-2025-po- nalogu-na-</text:p>
            <text:p text:style-name="Table_20_Contents">doxo?token=8bfa62ca-</text:p>
            <text:p text:style-name="Table_20_Contents">6473-4c77-ba66-</text:p>
            <text:p text:style-name="Table_20_Contents">2a5505c6da18</text:p>
          </table:table-cell>
          <table:table-cell table:style-name="TableRowCell" office:value-type="string">
            <text:p text:style-name="Table_20_Contents">Козменко Оксана Александровна 8(495)198-43-74 доб.11-911</text:p>
          </table:table-cell>
        </table:table-row>
        <table:table-row>
          <table:table-cell table:style-name="TableRowCell" office:value-type="string" table:number-rows-spanned="4">
            <text:p text:style-name="Table_20_Contents">24 январ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7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9044?token= 18885 4af-fb71-413b-b4c3- 46efa46832b4</text:p>
          </table:table-cell>
          <table:table-cell table:style-name="TableRowCell" office:value-type="string">
            <text:p text:style-name="Table_20_Contents">Колыхалов Юрий Анатольевич</text:p>
            <text:p text:style-name="Table_20_Contents">8(495)198-43-78 доб. 12-429 Соклакова Татьяна Анатольевна</text:p>
            <text:p text:style-name="Table_20_Contents">8(495)198-43-78 доб. 12-295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08</text:p>
          </table:table-cell>
          <table:table-cell table:style-name="TableRowCell" office:value-type="string">
            <text:p text:style-name="Table_20_Contents">Порядок заполнения уведомлений и платежных поручений</text:p>
          </table:table-cell>
          <table:table-cell table:style-name="TableRowCell" office:value-type="string">
            <text:p text:style-name="Table_20_Contents"><text:a xlink:type="simple" xlink:href="https://vs26.nalog.ru/c/9010423864" office:name=""><text:span text:style-name="Definition">https://vs26.nalog.ru/c/901</text:span></text:a></text:p>
            <text:p text:style-name="Table_20_Contents"><text:a xlink:type="simple" xlink:href="https://vs26.nalog.ru/c/9010423864" office:name=""><text:span text:style-name="Definition">0423864</text:span></text:a></text:p>
          </table:table-cell>
          <table:table-cell table:style-name="TableRowCell" office:value-type="string">
            <text:p text:style-name="Table_20_Contents">Черемисина Елена Александровна 8(495)198-43-82 доб. 12-677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9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://b10031" office:name=""><text:span text:style-name="Definition">http://b10031</text:span></text:a> .vr.mirapolis. ru/mira/s/xwO3 cy</text:p>
          </table:table-cell>
          <table:table-cell table:style-name="TableRowCell" office:value-type="string">
            <text:p text:style-name="Table_20_Contents">Королева Татьяна Николаевна</text:p>
            <text:p text:style-name="Table_20_Contents">8(495)198-43-86 доб. 13-017</text:p>
          </table:table-cell>
        </table:table-row>
        <table:table-row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Налог на профессиональный доход</text:p>
          </table:table-cell>
          <table:table-cell table:style-name="TableRowCell" office:value-type="string">
            <text:p text:style-name="Table_20_Contents"><text:a xlink:type="simple" xlink:href="https://w.sbis.ru/webinar/b" office:name=""><text:span text:style-name="Definition">https://w.sbis.ru/webinar/b</text:span></text:a> 0d05b54-bc4b-41 f4-992e- d6fb14370c68</text:p>
          </table:table-cell>
          <table:table-cell table:style-name="TableRowCell" office:value-type="string">
            <text:p text:style-name="Table_20_Contents">Пыжонкова Марина Владимировна 8(495)198-44-26 доб.17-338 Матвеева</text:p>
            <text:p text:style-name="Table_20_Contents">Ольга Владимировна 8(495)198-44-26 доб.17-341</text:p>
          </table:table-cell>
        </table:table-row>
        <table:table-row>
          <table:table-cell table:style-name="TableRowCell" office:value-type="string">
            <text:p text:style-name="Table_20_Contents">27 январ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10</text:p>
          </table:table-cell>
          <table:table-cell table:style-name="TableRowCell" office:value-type="string">
            <text:p text:style-name="Table_20_Contents">Механизм расчёта пени с 01.01.2025 г.</text:p>
          </table:table-cell>
          <table:table-cell table:style-name="TableRowCell" office:value-type="string">
            <text:p text:style-name="Table_20_Contents">https: //vksnp4 .nalog.ru/con ference/ens-novyj-raschet- penej?token=b2873b68- 62d3-4fd1-8a69- e4f39d5c260d</text:p>
          </table:table-cell>
          <table:table-cell table:style-name="TableRowCell" office:value-type="string">
            <text:p text:style-name="Table_20_Contents">Г оловачева Юлия Федоровна 8(495)198-43-90 доб.13573</text:p>
          </table:table-cell>
        </table:table-row>
      </table:table>
      <text:p text:style-name="First_20_paragraph"><text:line-break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>
          <table:table-cell table:style-name="TableRowCell" office:value-type="string" table:number-rows-spanned="3">
    </table:table-cell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13</text:p>
          </table:table-cell>
          <table:table-cell table:style-name="TableRowCell" office:value-type="string">
            <text:p text:style-name="Table_20_Contents">Уменьшение налогов при применении УСН, ПСН на уплаченные страховые взносы</text:p>
          </table:table-cell>
          <table:table-cell table:style-name="TableRowCell" office:value-type="string">
            <text:p text:style-name="Table_20_Contents"><text:a xlink:type="simple" xlink:href="https://vksnp4.nalog.ru/conference/20250127-razyasnenie-voprosov-primeneniya-nalogovo?token=6af40782-528e-4222-a6f1-7479fbd4c257" office:name=""><text:span text:style-name="Definition">https: //vksnp4 .nalog.ru/con</text:span></text:a> <text:a xlink:type="simple" xlink:href="https://vksnp4.nalog.ru/conference/20250127-razyasnenie-voprosov-primeneniya-nalogovo?token=6af40782-528e-4222-a6f1-7479fbd4c257" office:name=""><text:span text:style-name="Definition">ference/20250127-</text:span></text:a> <text:a xlink:type="simple" xlink:href="https://vksnp4.nalog.ru/conference/20250127-razyasnenie-voprosov-primeneniya-nalogovo?token=6af40782-528e-4222-a6f1-7479fbd4c257" office:name=""><text:span text:style-name="Definition">razyasnenie-voprosov-</text:span></text:a> <text:a xlink:type="simple" xlink:href="https://vksnp4.nalog.ru/conference/20250127-razyasnenie-voprosov-primeneniya-nalogovo?token=6af40782-528e-4222-a6f1-7479fbd4c257" office:name=""><text:span text:style-name="Definition">primeneniya-</text:span></text:a></text:p>
            <text:p text:style-name="Table_20_Contents"><text:a xlink:type="simple" xlink:href="https://vksnp4.nalog.ru/conference/20250127-razyasnenie-voprosov-primeneniya-nalogovo?token=6af40782-528e-4222-a6f1-7479fbd4c257" office:name=""><text:span text:style-name="Definition">nalogovo?token=6af40782</text:span></text:a></text:p>
            <text:p text:style-name="Table_20_Contents"><text:a xlink:type="simple" xlink:href="https://vksnp4.nalog.ru/conference/20250127-razyasnenie-voprosov-primeneniya-nalogovo?token=6af40782-528e-4222-a6f1-7479fbd4c257" office:name=""><text:span text:style-name="Definition">-528e-4222-a6f1-</text:span></text:a></text:p>
            <text:p text:style-name="Table_20_Contents"><text:a xlink:type="simple" xlink:href="https://vksnp4.nalog.ru/conference/20250127-razyasnenie-voprosov-primeneniya-nalogovo?token=6af40782-528e-4222-a6f1-7479fbd4c257" office:name=""><text:span text:style-name="Definition">7479fbd4c257</text:span></text:a></text:p>
          </table:table-cell>
          <table:table-cell table:style-name="TableRowCell" office:value-type="string">
            <text:p text:style-name="Table_20_Contents">Княжева Ирина Аанатольевна 8(495)198-43-94 доб. 13-750 Чмелев Г еоргий Александрович 8(495)198-43-94 доб. 13-911 Полехина Елена Валентиновна 8(495)198-43-94 доб. 13-877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14</text:p>
          </table:table-cell>
          <table:table-cell table:style-name="TableRowCell" office:value-type="string">
            <text:p text:style-name="Table_20_Contents">АвтоУСН для ЮЛ и ИП</text:p>
          </table:table-cell>
          <table:table-cell table:style-name="TableRowCell" office:value-type="string">
            <text:p text:style-name="Table_20_Contents"><text:a xlink:type="simple" xlink:href="https://vs26.nalog.ru/c/4992518712" office:name=""><text:span text:style-name="Definition">https://vs26.nalog.ru/c/499</text:span></text:a></text:p>
            <text:p text:style-name="Table_20_Contents"><text:a xlink:type="simple" xlink:href="https://vs26.nalog.ru/c/4992518712" office:name=""><text:span text:style-name="Definition">2518712</text:span></text:a></text:p>
          </table:table-cell>
          <table:table-cell table:style-name="TableRowCell" office:value-type="string">
            <text:p text:style-name="Table_20_Contents">Мурашко Сергей Николаевич Эрднеев Андрей Юрьевич Емельянова Александра Сергеевна</text:p>
            <text:p text:style-name="Table_20_Contents">8(495)198-43-98 доб. 14-323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15</text:p>
          </table:table-cell>
          <table:table-cell table:style-name="TableRowCell" office:value-type="string">
            <text:p text:style-name="Table_20_Contents">Представление уведомлений о контролируемых иностранных компаниях</text:p>
          </table:table-cell>
          <table:table-cell table:style-name="TableRowCell" office:value-type="string">
            <text:p text:style-name="Table_20_Contents">https: //w. sbis. ru/webimr/6 46b4faa-606d-4e28-8b25- 40b3512f6540</text:p>
          </table:table-cell>
          <table:table-cell table:style-name="TableRowCell" office:value-type="string">
            <text:p text:style-name="Table_20_Contents">Карпов Дмитрий Андриянович Шарова Наталья Ивановна 8(495)198-44-02 доб.14-674</text:p>
          </table:table-cell>
        </table:table-row>
        <table:table-row>
          <table:table-cell table:style-name="TableRowCell" office:value-type="string" table:number-rows-spanned="3">
            <text:p text:style-name="Table_20_Contents">28 январ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16</text:p>
          </table:table-cell>
          <table:table-cell table:style-name="TableRowCell" office:value-type="string">
            <text:p text:style-name="Table_20_Contents">Использование электронного документооборота между хозяйствующими субъектами</text:p>
          </table:table-cell>
          <table:table-cell table:style-name="TableRowCell" office:value-type="string">
            <text:p text:style-name="Table_20_Contents"><text:a xlink:type="simple" xlink:href="https://w.sbis.ru/webinar/1K2025_2" office:name=""><text:span text:style-name="Definition">https: //w.sbis.ru/webinar/1</text:span></text:a> <text:a xlink:type="simple" xlink:href="https://w.sbis.ru/webinar/1K2025_2" office:name=""><text:span text:style-name="Definition">K2025_2</text:span></text:a></text:p>
          </table:table-cell>
          <table:table-cell table:style-name="TableRowCell" office:value-type="string">
            <text:p text:style-name="Table_20_Contents">Кузьмина Ольга Львовна 8(495) 198-44-06 доб. 15-241</text:p>
          </table:table-cell>
        </table:table-row>
        <table:table-row>
          <table:table-cell table:style-name="TableRowCell" office:value-type="string">
            <text:p text:style-name="Table_20_Contents">11:00</text:p>
          </table:table-cell>
          <table:table-cell table:style-name="TableRowCell" office:value-type="string">
            <text:p text:style-name="Table_20_Contents">7718</text:p>
          </table:table-cell>
          <table:table-cell table:style-name="TableRowCell" office:value-type="string">
            <text:p text:style-name="Table_20_Contents">Представление уведомлений о контролируемых иностранных компаниях</text:p>
          </table:table-cell>
          <table:table-cell table:style-name="TableRowCell" office:value-type="string">
            <text:p text:style-name="Table_20_Contents">https: //vksnp4 .nalog.ru/con ference/kontrolruemye- inostrannye-kompanii-i- kontroliruyus?token=4812 5db8-5f67-44f2-8403- d0c4dda0b0c8</text:p>
          </table:table-cell>
          <table:table-cell table:style-name="TableRowCell" office:value-type="string">
            <text:p text:style-name="Table_20_Contents">Зуева Анна Сергеевна 8(495)198-44-14 доб. 16-094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17</text:p>
          </table:table-cell>
          <table:table-cell table:style-name="TableRowCell" office:value-type="string">
            <text:p text:style-name="Table_20_Contents">Меры направленные на погашение задолженности ФЛ</text:p>
          </table:table-cell>
          <table:table-cell table:style-name="TableRowCell" office:value-type="string">
            <text:p text:style-name="Table_20_Contents">https: //vksnp4 .nalog.ru/con ference/7717-2025-01- 28?token=34863906-bd9e- 4f31-8107-0122e73021e1</text:p>
          </table:table-cell>
          <table:table-cell table:style-name="TableRowCell" office:value-type="string">
            <text:p text:style-name="Table_20_Contents">Лысенков Владимир Владимирович 8(495) 198-44-10 доб. 15-724</text:p>
          </table:table-cell>
        </table:table-row>
      </table:table>
      <text:p text:style-name="First_20_paragraph"><text:line-break/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>
          <table:table-cell table:style-name="TableRowCell" office:value-type="string" table:number-rows-spanned="2">
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18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transportnyj -nalog- poryadok-nachisleniya-i- predost?token=9a677ec3- faaf-4633-8b4a- ded8459d3437</text:p>
          </table:table-cell>
          <table:table-cell table:style-name="TableRowCell" office:value-type="string">
            <text:p text:style-name="Table_20_Contents">Зуева Анна Сергеевна 8(495)198-44-14 доб. 16-094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19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vksnp4 .nalog. ru/con ference/osobennosti- ischisleniya-naloga-v- otnoshenii- dox?token=0a64c369- cbae-469c-a98b- 10e58132dce9</text:p>
          </table:table-cell>
          <table:table-cell table:style-name="TableRowCell" office:value-type="string">
            <text:p text:style-name="Table_20_Contents">Воронина Елена Васильевна 8(495)198-44-18 доб. 16-625 Журавлев Денис Валерьевич 8(495)198-44-18 доб. 16-433</text:p>
          </table:table-cell>
        </table:table-row>
        <table:table-row>
          <table:table-cell table:style-name="TableRowCell" office:value-type="string" table:number-rows-spanned="4">
            <text:p text:style-name="Table_20_Contents">29 январ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0</text:p>
          </table:table-cell>
          <table:table-cell table:style-name="TableRowCell" office:value-type="string">
            <text:p text:style-name="Table_20_Contents">Декларационная кампания-2025</text:p>
          </table:table-cell>
          <table:table-cell table:style-name="TableRowCell" office:value-type="string">
            <text:p text:style-name="Table_20_Contents">https: //vksnp4 .nalog.ru/con ference/deklaracionnaya- kampaniya-2025-ndfl</text:p>
          </table:table-cell>
          <table:table-cell table:style-name="TableRowCell" office:value-type="string">
            <text:p text:style-name="Table_20_Contents">Самадова Фарангис Бободжоновна 8(495)1984422, доб. 16730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Изменения валютного законодательства РФ в отношении физических лиц-резидентов</text:p>
          </table:table-cell>
          <table:table-cell table:style-name="TableRowCell" office:value-type="string">
            <text:p text:style-name="Table_20_Contents"><text:a xlink:type="simple" xlink:href="https://w.sbis.ru/webinar/7" office:name=""><text:span text:style-name="Definition">https://w.sbis.ru/webinar/7</text:span></text:a></text:p>
            <text:p text:style-name="Table_20_Contents">3bc5dc4-8192-422b-89f2-</text:p>
            <text:p text:style-name="Table_20_Contents">aecfe3c27e57</text:p>
          </table:table-cell>
          <table:table-cell table:style-name="TableRowCell" office:value-type="string">
            <text:p text:style-name="Table_20_Contents">Слончакова Алена Алексеевна 8(495)198-44-26 доб. 17-231 Назарова</text:p>
            <text:p text:style-name="Table_20_Contents">Екатерина Александровна 8(495)198-44-26 доб. 17-234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2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w.sbis.ru/webinar/8 1f4af6c-1b35-4a43-96ad- 812719bb287e</text:p>
          </table:table-cell>
          <table:table-cell table:style-name="TableRowCell" office:value-type="string">
            <text:p text:style-name="Table_20_Contents">Г ромов Иван Витальевич 8(495)198-44-30 доб. 17-635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23</text:p>
          </table:table-cell>
          <table:table-cell table:style-name="TableRowCell" office:value-type="string">
            <text:p text:style-name="Table_20_Contents">Порядок применения льгот по налогу на имущество организаций в 2025году</text:p>
          </table:table-cell>
          <table:table-cell table:style-name="TableRowCell" office:value-type="string">
            <text:p text:style-name="Table_20_Contents">https: //vksnp4 .nalog.ru/con ference/7723_poryadok- primeneniya-lgot-po- nalogu-na-</text:p>
            <text:p text:style-name="Table_20_Contents">imus?token=393e1748-</text:p>
          </table:table-cell>
          <table:table-cell table:style-name="TableRowCell" office:value-type="string">
            <text:p text:style-name="Table_20_Contents">Чуфаринова Елена Андреевна</text:p>
            <text:p text:style-name="Table_20_Contents">(8(495)198-44-34 доб. 17-980</text:p>
          </table:table-cell>
        </table:table-row>
      </table:table>
      <text:p text:style-name="First_20_paragraph"><text:line-break/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cb68-485a-b783-</text:p>
            <text:p text:style-name="Table_20_Contents">00f80fa642ca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rows-spanned="4">
            <text:p text:style-name="Table_20_Contents">30 январ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4</text:p>
          </table:table-cell>
          <table:table-cell table:style-name="TableRowCell" office:value-type="string">
            <text:p text:style-name="Table_20_Contents">Порядок предоставления имущественных и социальных налоговых вычетов</text:p>
          </table:table-cell>
          <table:table-cell table:style-name="TableRowCell" office:value-type="string">
            <text:p text:style-name="Table_20_Contents"><text:a xlink:type="simple" xlink:href="https://vs27.nalog.ru/c/488" office:name=""><text:span text:style-name="Definition">https://vs27.nalog.ru/c/488</text:span></text:a></text:p>
            <text:p text:style-name="Table_20_Contents">3017438</text:p>
          </table:table-cell>
          <table:table-cell table:style-name="TableRowCell" office:value-type="string">
            <text:p text:style-name="Table_20_Contents">Сердюков Владислав Дмитриевич</text:p>
            <text:p text:style-name="Table_20_Contents">8(495)198 44 38 доб. 18-270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5</text:p>
          </table:table-cell>
          <table:table-cell table:style-name="TableRowCell" office:value-type="string">
            <text:p text:style-name="Table_20_Contents">О применении контрольно­кассовой техники ЮЛ и ИП, основные изменения с 2025 года.</text:p>
          </table:table-cell>
          <table:table-cell table:style-name="TableRowCell" office:value-type="string">
            <text:p text:style-name="Table_20_Contents">https: //vksnp4 .nalog.ru/con ference/o-primenenii- kontrolno-kassovoj - texniki-yul-i-ip- o?token=b783ac07-d66e- 4d51-b05f-cbb01ebcb80f</text:p>
          </table:table-cell>
          <table:table-cell table:style-name="TableRowCell" office:value-type="string">
            <text:p text:style-name="Table_20_Contents">Г рошев Владимир Викторович</text:p>
            <text:p text:style-name="Table_20_Contents">8(495)198-44-42 доб. 18-997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6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8940?token=648e2 33a-886d-44e4-837f- 21985a51ab75</text:p>
          </table:table-cell>
          <table:table-cell table:style-name="TableRowCell" office:value-type="string">
            <text:p text:style-name="Table_20_Contents">Диц Владимир Эдуардович 8(495)198-44-46 доб. 19-334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27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w.sbis.ru/webinar/908c9859-be45-4d9e-8c59-8c4373fe2ee6" office:name=""><text:span text:style-name="Definition">https: //w.sbis.ru/webinar/9</text:span></text:a> <text:a xlink:type="simple" xlink:href="https://w.sbis.ru/webinar/908c9859-be45-4d9e-8c59-8c4373fe2ee6" office:name=""><text:span text:style-name="Definition">08c9859-be45-4d9e-8c59-</text:span></text:a> <text:a xlink:type="simple" xlink:href="https://w.sbis.ru/webinar/908c9859-be45-4d9e-8c59-8c4373fe2ee6" office:name=""><text:span text:style-name="Definition">8c4373fe2ee6</text:span></text:a></text:p>
          </table:table-cell>
          <table:table-cell table:style-name="TableRowCell" office:value-type="string">
            <text:p text:style-name="Table_20_Contents">Задумкина</text:p>
            <text:p text:style-name="Table_20_Contents">Екатерина Евгеньевна 8(495)198-44-50, доб. 19-746</text:p>
          </table:table-cell>
        </table:table-row>
        <table:table-row>
          <table:table-cell table:style-name="TableRowCell" office:value-type="string" table:number-rows-spanned="3">
            <text:p text:style-name="Table_20_Contents">31 январ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8</text:p>
          </table:table-cell>
          <table:table-cell table:style-name="TableRowCell" office:value-type="string">
            <text:p text:style-name="Table_20_Contents">Предоставление уведомлений об исчисленных суммах авансовых платежей по имущественным налогам юридических лиц</text:p>
          </table:table-cell>
          <table:table-cell table:style-name="TableRowCell" office:value-type="string">
            <text:p text:style-name="Table_20_Contents">https: //vksnp4 .nalog.ru/con ference/9009?token=a1d77 1aa-ca4e-4c23-886e- 3ec31abffa5b</text:p>
          </table:table-cell>
          <table:table-cell table:style-name="TableRowCell" office:value-type="string">
            <text:p text:style-name="Table_20_Contents">Мисик Дмитрий Филиппович 8(495)198-44-54 доб. 20-147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9</text:p>
          </table:table-cell>
          <table:table-cell table:style-name="TableRowCell" office:value-type="string">
            <text:p text:style-name="Table_20_Contents">Порядок расчета налога на имущество организаций</text:p>
          </table:table-cell>
          <table:table-cell table:style-name="TableRowCell" office:value-type="string">
            <text:p text:style-name="Table_20_Contents"><text:a xlink:type="simple" xlink:href="https://vksnp4.nalog.ru/conference/9022?token=63137976-5a88-4c77-b238-09a2f80bb178" office:name=""><text:span text:style-name="Definition">https: //vksnp4. nalog.ru/con</text:span></text:a> <text:a xlink:type="simple" xlink:href="https://vksnp4.nalog.ru/conference/9022?token=63137976-5a88-4c77-b238-09a2f80bb178" office:name=""><text:span text:style-name="Definition">ference/9022?token=63137</text:span></text:a> <text:a xlink:type="simple" xlink:href="https://vksnp4.nalog.ru/conference/9022?token=63137976-5a88-4c77-b238-09a2f80bb178" office:name=""><text:span text:style-name="Definition">976-5a88-4c77-b238-</text:span></text:a> <text:a xlink:type="simple" xlink:href="https://vksnp4.nalog.ru/conference/9022?token=63137976-5a88-4c77-b238-09a2f80bb178" office:name=""><text:span text:style-name="Definition">09a2f80bb178</text:span></text:a></text:p>
          </table:table-cell>
          <table:table-cell table:style-name="TableRowCell" office:value-type="string">
            <text:p text:style-name="Table_20_Contents">Трофимова Татьяна Ивановна</text:p>
            <text:p text:style-name="Table_20_Contents">8(495)198-44-58 доб. 20-735 Шмагина Елена Андреевна 8(495)198-44-58 доб. 20-736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30</text:p>
          </table:table-cell>
          <table:table-cell table:style-name="TableRowCell" office:value-type="string">
            <text:p text:style-name="Table_20_Contents">Порядок заполнения уведомлений и платежных поручений</text:p>
          </table:table-cell>
          <table:table-cell table:style-name="TableRowCell" office:value-type="string">
            <text:p text:style-name="Table_20_Contents"><text:a xlink:type="simple" xlink:href="https://vksnp4.nalog.ru/conference/poryadok-zapolneniya-uveomlenij-i-platezhnyx-poru?token=b3fb800e-3b70-4308-ab60-d3fcad794819" office:name=""><text:span text:style-name="Definition">https: //vksnp4 .nalog.ru/con</text:span></text:a> <text:a xlink:type="simple" xlink:href="https://vksnp4.nalog.ru/conference/poryadok-zapolneniya-uveomlenij-i-platezhnyx-poru?token=b3fb800e-3b70-4308-ab60-d3fcad794819" office:name=""><text:span text:style-name="Definition">ference/poryadok-</text:span></text:a> <text:a xlink:type="simple" xlink:href="https://vksnp4.nalog.ru/conference/poryadok-zapolneniya-uveomlenij-i-platezhnyx-poru?token=b3fb800e-3b70-4308-ab60-d3fcad794819" office:name=""><text:span text:style-name="Definition">zapolneniya-uveomlenij -i-</text:span></text:a> <text:a xlink:type="simple" xlink:href="https://vksnp4.nalog.ru/conference/poryadok-zapolneniya-uveomlenij-i-platezhnyx-poru?token=b3fb800e-3b70-4308-ab60-d3fcad794819" office:name=""><text:span text:style-name="Definition">platezhnyx-</text:span></text:a></text:p>
          </table:table-cell>
          <table:table-cell table:style-name="TableRowCell" office:value-type="string">
            <text:p text:style-name="Table_20_Contents">Юхнич Анастасия Анатольевна</text:p>
            <text:p text:style-name="Table_20_Contents">8(495)198-44-62 доб. 21-073</text:p>
          </table:table-cell>
        </table:table-row>
      </table:table>
      <text:p text:style-name="First_20_paragraph"><text:line-break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>
          <table:table-cell table:style-name="TableRowCell" office:value-type="string" table:number-rows-spanned="2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a xlink:type="simple" xlink:href="https://vksnp4.nalog.ru/conference/poryadok-zapolneniya-uveomlenij-i-platezhnyx-poru?token=b3fb800e-3b70-4308-ab60-d3fcad794819" office:name=""><text:span text:style-name="Definition">poru?token=b3fb800e-</text:span></text:a></text:p>
            <text:p text:style-name="Table_20_Contents"><text:a xlink:type="simple" xlink:href="https://vksnp4.nalog.ru/conference/poryadok-zapolneniya-uveomlenij-i-platezhnyx-poru?token=b3fb800e-3b70-4308-ab60-d3fcad794819" office:name=""><text:span text:style-name="Definition">3b70-4308-ab60-</text:span></text:a></text:p>
            <text:p text:style-name="Table_20_Contents"><text:a xlink:type="simple" xlink:href="https://vksnp4.nalog.ru/conference/poryadok-zapolneniya-uveomlenij-i-platezhnyx-poru?token=b3fb800e-3b70-4308-ab60-d3fcad794819" office:name=""><text:span text:style-name="Definition">d3fcad794819</text:span></text:a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w.sbis.ru/webinar/2" office:name=""><text:span text:style-name="Definition">https://w.sbis.ru/webinar/2</text:span></text:a></text:p>
            <text:p text:style-name="Table_20_Contents">9fc0c32-b04a-44d0-b744-</text:p>
            <text:p text:style-name="Table_20_Contents">da8371ab70e1</text:p>
          </table:table-cell>
          <table:table-cell table:style-name="TableRowCell" office:value-type="string">
            <text:p text:style-name="Table_20_Contents">Капустина Ольга Борисовна 8(495)198-44-26 доб. 17-279 Г орячева Екатерина Владимировна 8(495)198-44-26 доб. 17-284</text:p>
          </table:table-cell>
        </table:table-row>
        <table:table-row>
          <table:table-cell table:style-name="TableRowCell" office:value-type="string" table:number-rows-spanned="4">
            <text:p text:style-name="Table_20_Contents">3 февраля</text:p>
          </table:table-cell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33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vksnp4 .nalog.ru/con ference/9038?token=d556d e16-66a8-4412-a2c7- a95fe556988e</text:p>
          </table:table-cell>
          <table:table-cell table:style-name="TableRowCell" office:value-type="string">
            <text:p text:style-name="Table_20_Contents">ЭННАН Наталия Асановна 8(495)198-44-70 доб. 21-611</text:p>
          </table:table-cell>
        </table:table-row>
        <table:table-row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Основные ошибки при заполнении платежных документов</text:p>
          </table:table-cell>
          <table:table-cell table:style-name="TableRowCell" office:value-type="string">
            <text:p text:style-name="Table_20_Contents"><text:a xlink:type="simple" xlink:href="https://w.sbis.ru/webinar/e" office:name=""><text:span text:style-name="Definition">https://w.sbis.ru/webinar/e</text:span></text:a></text:p>
            <text:p text:style-name="Table_20_Contents">3e2dec7-444a-4926-99b9-</text:p>
            <text:p text:style-name="Table_20_Contents">bc0a21095ee7</text:p>
          </table:table-cell>
          <table:table-cell table:style-name="TableRowCell" office:value-type="string">
            <text:p text:style-name="Table_20_Contents">Иванова</text:p>
            <text:p text:style-name="Table_20_Contents">Валентина Александровна 8 (495) 198-44-26 доб.17-197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34</text:p>
          </table:table-cell>
          <table:table-cell table:style-name="TableRowCell" office:value-type="string">
            <text:p text:style-name="Table_20_Contents">Регистрация, снятие с учета и применение ККТ</text:p>
          </table:table-cell>
          <table:table-cell table:style-name="TableRowCell" office:value-type="string">
            <text:p text:style-name="Table_20_Contents">https: //w.sbis.ru/webinar/6 0ed06be-5088-4920-a00d- ef969e75c7a0</text:p>
          </table:table-cell>
          <table:table-cell table:style-name="TableRowCell" office:value-type="string">
            <text:p text:style-name="Table_20_Contents">Селезнева Ирина Александровна, 8(495)198-44-74 доб. 22-011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35</text:p>
          </table:table-cell>
          <table:table-cell table:style-name="TableRowCell" office:value-type="string">
            <text:p text:style-name="Table_20_Contents">Изменения в части исчисления НДФЛ и страховых взносов для ЮЛ с 01.01.2025</text:p>
          </table:table-cell>
          <table:table-cell table:style-name="TableRowCell" office:value-type="string">
            <text:p text:style-name="Table_20_Contents">https: //vksnp4 .nalog.ru/con ference/izmeneniya-v- chasti-ischisleniya-ndfl-i- straxovyx-</text:p>
            <text:p text:style-name="Table_20_Contents">?token=ffa88bdb-1bea-</text:p>
            <text:p text:style-name="Table_20_Contents">4896-8b7f-c721de3c0256</text:p>
          </table:table-cell>
          <table:table-cell table:style-name="TableRowCell" office:value-type="string">
            <text:p text:style-name="Table_20_Contents">Шестакова Анастасия Александровна 8(495)198-44-78 доб. 22-550</text:p>
          </table:table-cell>
        </table:table-row>
        <table:table-row>
          <table:table-cell table:style-name="TableRowCell" office:value-type="string" table:number-rows-spanned="2">
            <text:p text:style-name="Table_20_Contents">4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36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vksnp4.nalog.ru/conference/8116?token=ef464619-9e6a-4720-9012-a83f06e5a6ee" office:name=""><text:span text:style-name="Definition">https: //vksnp4 .nalog.ru/con</text:span></text:a> <text:a xlink:type="simple" xlink:href="https://vksnp4.nalog.ru/conference/8116?token=ef464619-9e6a-4720-9012-a83f06e5a6ee" office:name=""><text:span text:style-name="Definition">ference/0</text:span></text:a>4 02 2025</text:p>
          </table:table-cell>
          <table:table-cell table:style-name="TableRowCell" office:value-type="string">
            <text:p text:style-name="Table_20_Contents">Шамхалова Халимат Магомедовна</text:p>
            <text:p text:style-name="Table_20_Contents">Очкина Татьяна Николаевна 8(495)198-44-82 доб. 22-858 22-855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43</text:p>
          </table:table-cell>
          <table:table-cell table:style-name="TableRowCell" office:value-type="string">
            <text:p text:style-name="Table_20_Contents">Меры направленные на погашение задолженности ФЛ</text:p>
          </table:table-cell>
          <table:table-cell table:style-name="TableRowCell" office:value-type="string">
            <text:p text:style-name="Table_20_Contents"><text:a xlink:type="simple" xlink:href="https://vksnp4.nalog.ru/conference/mery-vzyskaniya-zadolzhennosti-s-yuridicheskix-fiz" office:name=""><text:span text:style-name="Definition">https: //vksnp4 .nalog.ru/con</text:span></text:a> <text:a xlink:type="simple" xlink:href="https://vksnp4.nalog.ru/conference/mery-vzyskaniya-zadolzhennosti-s-yuridicheskix-fiz" office:name=""><text:span text:style-name="Definition">ference/mery-vzyskaniya-</text:span></text:a></text:p>
          </table:table-cell>
          <table:table-cell table:style-name="TableRowCell" office:value-type="string">
            <text:p text:style-name="Table_20_Contents">Волков Виктор Викторович 8(495)198-44-86 доб. 23-253</text:p>
          </table:table-cell>
        </table:table-row>
      </table:table>
      <text:p text:style-name="First_20_paragraph"><text:line-break/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a xlink:type="simple" xlink:href="https://vksnp4.nalog.ru/conference/mery-vzyskaniya-zadolzhennosti-s-yuridicheskix-fiz" office:name=""><text:span text:style-name="Definition">zadolzhennosti-s-</text:span></text:a></text:p>
            <text:p text:style-name="Table_20_Contents"><text:a xlink:type="simple" xlink:href="https://vksnp4.nalog.ru/conference/mery-vzyskaniya-zadolzhennosti-s-yuridicheskix-fiz" office:name=""><text:span text:style-name="Definition">yuridicheskix-fiz</text:span></text:a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47</text:p>
          </table:table-cell>
          <table:table-cell table:style-name="TableRowCell" office:value-type="string">
            <text:p text:style-name="Table_20_Contents">Порядок заполнения расчета по форме 6-НДФЛ за 2024 год</text:p>
          </table:table-cell>
          <table:table-cell table:style-name="TableRowCell" office:value-type="string">
            <text:p text:style-name="Table_20_Contents"><text:a xlink:type="simple" xlink:href="https://w.sbis.ru/webinar/04-02-2025" office:name=""><text:span text:style-name="Definition">https: //w.sbis.ru/webinar/0</text:span></text:a> <text:a xlink:type="simple" xlink:href="https://w.sbis.ru/webinar/04-02-2025" office:name=""><text:span text:style-name="Definition">4-02-2025</text:span></text:a></text:p>
          </table:table-cell>
          <table:table-cell table:style-name="TableRowCell" office:value-type="string">
            <text:p text:style-name="Table_20_Contents">Фегина Татьяна Евгеньевна 8(495)198-44-98 доб. 24-110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51</text:p>
          </table:table-cell>
          <table:table-cell table:style-name="TableRowCell" office:value-type="string">
            <text:p text:style-name="Table_20_Contents">АвтоУСН для ЮЛ</text:p>
          </table:table-cell>
          <table:table-cell table:style-name="TableRowCell" office:value-type="string">
            <text:p text:style-name="Table_20_Contents">https: //vksnp4 .nalog.ru/con ference/3921 ?token=a2a70 f86-a33c-462a-96c6- 7334539c600e</text:p>
          </table:table-cell>
          <table:table-cell table:style-name="TableRowCell" office:value-type="string">
            <text:p text:style-name="Table_20_Contents">Смирнова Оксана Антоновна 8(495)198-45-14 доб. 24-306 Сафиуллина Айгуль Руслановна</text:p>
            <text:p text:style-name="Table_20_Contents">8(495)198-45-14 доб. 24-308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1</text:p>
          </table:table-cell>
          <table:table-cell table:style-name="TableRowCell" office:value-type="string">
            <text:p text:style-name="Table_20_Contents">Порядок представления уведомления об участии в иностранной организации</text:p>
          </table:table-cell>
          <table:table-cell table:style-name="TableRowCell" office:value-type="string">
            <text:p text:style-name="Table_20_Contents">https: //vksnp4 .nalog.ru/con ference/8984?token=a2ddc 754-a943-40c4-b3a1- 89700d24fa92</text:p>
          </table:table-cell>
          <table:table-cell table:style-name="TableRowCell" office:value-type="string">
            <text:p text:style-name="Table_20_Contents">Баканова Нарине Виликовна 8(495)198-43-54 доб. 10-197 Пучкова Сабина Владимировна 8(495)198-43-54 доб. 10-102</text:p>
          </table:table-cell>
        </table:table-row>
        <table:table-row>
          <table:table-cell table:style-name="TableRowCell" office:value-type="string">
            <text:p text:style-name="Table_20_Contents">5 февраля</text:p>
          </table:table-cell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02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raschyot-imus- hestvennyx-nalogov- nalogovyx- stavok- ?token=9cf9661b-9988- 43e9-b468-cacad1b60003</text:p>
          </table:table-cell>
          <table:table-cell table:style-name="TableRowCell" office:value-type="string">
            <text:p text:style-name="Table_20_Contents">Анисимова Марина Евгеньевна</text:p>
            <text:p text:style-name="Table_20_Contents">8(495)198-43-58 доб. 10-522 Лобанов Иван Викторович 8(495)198-43-58 доб. 10-702 Хабибуллин Линар Фаридович</text:p>
            <text:p text:style-name="Table_20_Contents">8(495)198-43-58 доб. 105-14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3</text:p>
          </table:table-cell>
          <table:table-cell table:style-name="TableRowCell" office:value-type="string">
            <text:p text:style-name="Table_20_Contents">Порядок предоставления налоговых льгот по имуществу организации</text:p>
          </table:table-cell>
          <table:table-cell table:style-name="TableRowCell" office:value-type="string">
            <text:p text:style-name="Table_20_Contents"><text:a xlink:type="simple" xlink:href="https://w.sbis.ru/webinar/05022025_1400" office:name=""><text:span text:style-name="Definition">https: //w.sbis.ru/webinar/0</text:span></text:a> <text:a xlink:type="simple" xlink:href="https://w.sbis.ru/webinar/05022025_1400" office:name=""><text:span text:style-name="Definition">5022025_1400</text:span></text:a></text:p>
          </table:table-cell>
          <table:table-cell table:style-name="TableRowCell" office:value-type="string">
            <text:p text:style-name="Table_20_Contents">Бинну Надежда Юрьевна 8(495)198-43-62, доб. 10-777 Морозова Светлана Евгеньевна</text:p>
            <text:p text:style-name="Table_20_Contents">8(495)198-43-62, доб. 10-790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Имущественные налоги ЮЛ. Льготы.</text:p>
          </table:table-cell>
          <table:table-cell table:style-name="TableRowCell" office:value-type="string">
            <text:p text:style-name="Table_20_Contents"><text:a xlink:type="simple" xlink:href="https://w.sbis.ru/webinar/2" office:name=""><text:span text:style-name="Definition">https://w.sbis.ru/webinar/2</text:span></text:a></text:p>
            <text:p text:style-name="Table_20_Contents">d226ce4-a582-444c-b7ee-</text:p>
            <text:p text:style-name="Table_20_Contents">d9e5ffd2f5a7</text:p>
          </table:table-cell>
          <table:table-cell table:style-name="TableRowCell" office:value-type="string">
            <text:p text:style-name="Table_20_Contents">Пчелинцева Полина Игоревна 8(495)198-44-26 доб. 17-314 Блохина</text:p>
          </table:table-cell>
        </table:table-row>
      </table:table>
      <text:p text:style-name="First_20_paragraph"><text:line-break/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>
          <table:table-cell table:style-name="TableRowCell" office:value-type="string" table:number-rows-spanned="2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Оксана Сергеевна 8(495)198-44-26 доб. 17-241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04</text:p>
          </table:table-cell>
          <table:table-cell table:style-name="TableRowCell" office:value-type="string">
            <text:p text:style-name="Table_20_Contents">Налог на профессиональный доход</text:p>
          </table:table-cell>
          <table:table-cell table:style-name="TableRowCell" office:value-type="string">
            <text:p text:style-name="Table_20_Contents"><text:a xlink:type="simple" xlink:href="https://w.sbis.ru/webinar/da627b87-3080-4daf-94b4-b0f1d32ca69a" office:name=""><text:span text:style-name="Definition">https: //w.sbis.ru/webinar/d</text:span></text:a> <text:a xlink:type="simple" xlink:href="https://w.sbis.ru/webinar/da627b87-3080-4daf-94b4-b0f1d32ca69a" office:name=""><text:span text:style-name="Definition">a627b87-3080-4daf-94b4-</text:span></text:a> <text:a xlink:type="simple" xlink:href="https://w.sbis.ru/webinar/da627b87-3080-4daf-94b4-b0f1d32ca69a" office:name=""><text:span text:style-name="Definition">b0f1d32ca69a</text:span></text:a></text:p>
          </table:table-cell>
          <table:table-cell table:style-name="TableRowCell" office:value-type="string">
            <text:p text:style-name="Table_20_Contents">Сорокина Вероника Олеговна</text:p>
            <text:p text:style-name="Table_20_Contents">8(495)198-43-66 доб. 11-152 Захарова Ольга Вячеславовна 8(495)198-43-66 доб. 11-250</text:p>
          </table:table-cell>
        </table:table-row>
        <table:table-row>
          <table:table-cell table:style-name="TableRowCell" office:value-type="string" table:number-rows-spanned="4">
            <text:p text:style-name="Table_20_Contents">6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5</text:p>
          </table:table-cell>
          <table:table-cell table:style-name="TableRowCell" office:value-type="string">
            <text:p text:style-name="Table_20_Contents">УСН для ЮЛ</text:p>
          </table:table-cell>
          <table:table-cell table:style-name="TableRowCell" office:value-type="string">
            <text:p text:style-name="Table_20_Contents">https: //vksnp4 .nalog.ru/con ference/upros-hennaya- sistema-</text:p>
            <text:p text:style-name="Table_20_Contents">nalogooblozheniya-dlya-</text:p>
            <text:p text:style-name="Table_20_Contents">yul-?token=ee343fa6-6ecf-</text:p>
            <text:p text:style-name="Table_20_Contents">4cc4-8000-c244358d0d50</text:p>
          </table:table-cell>
          <table:table-cell table:style-name="TableRowCell" office:value-type="string">
            <text:p text:style-name="Table_20_Contents">Швецова Евгения Владимировна 8(495)198-43-70 доб. 11-575 Белолипецкая Елена Александровна 8(495)198-43-70 доб. 11-725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06</text:p>
          </table:table-cell>
          <table:table-cell table:style-name="TableRowCell" office:value-type="string">
            <text:p text:style-name="Table_20_Contents">О применении контрольно­кассовой техники ЮЛ и ИП, основные изменения с 2025 года</text:p>
          </table:table-cell>
          <table:table-cell table:style-name="TableRowCell" office:value-type="string">
            <text:p text:style-name="Table_20_Contents">https: //vksnp4 .nalog.ru/con ference/obzor-izmenenij-v- zakone-rf-54-fz-ot-22-05- 2003?token=cb35db90- 8d74-467d-8bc1- 626631760aec</text:p>
          </table:table-cell>
          <table:table-cell table:style-name="TableRowCell" office:value-type="string">
            <text:p text:style-name="Table_20_Contents">Шандринов Денис Сергеевич 8(495)198-43-74 доб. 11-921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7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9045?token=2347e 35e-34e6-4698-b29a- 096157739be6</text:p>
          </table:table-cell>
          <table:table-cell table:style-name="TableRowCell" office:value-type="string">
            <text:p text:style-name="Table_20_Contents">Колыхалов Юрий Анатольевич</text:p>
            <text:p text:style-name="Table_20_Contents">8(495)198-43-78, доб. 12-429 Соклакова Татьяна Анатольевна</text:p>
            <text:p text:style-name="Table_20_Contents">8(495)198-43-78, доб. 12-295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08</text:p>
          </table:table-cell>
          <table:table-cell table:style-name="TableRowCell" office:value-type="string">
            <text:p text:style-name="Table_20_Contents">Декларационная кампания - 2025</text:p>
          </table:table-cell>
          <table:table-cell table:style-name="TableRowCell" office:value-type="string">
            <text:p text:style-name="Table_20_Contents"><text:a xlink:type="simple" xlink:href="https://vs26.nalog.ru/c/1295857117" office:name=""><text:span text:style-name="Definition">https://vs26.nalog.ru/c/129</text:span></text:a></text:p>
            <text:p text:style-name="Table_20_Contents"><text:a xlink:type="simple" xlink:href="https://vs26.nalog.ru/c/1295857117" office:name=""><text:span text:style-name="Definition">5857117</text:span></text:a></text:p>
          </table:table-cell>
          <table:table-cell table:style-name="TableRowCell" office:value-type="string">
            <text:p text:style-name="Table_20_Contents">Чекалина Оксана Викторовна 8(495) 198-43-82 доб. 12-770</text:p>
          </table:table-cell>
        </table:table-row>
        <table:table-row>
          <table:table-cell table:style-name="TableRowCell" office:value-type="string">
            <text:p text:style-name="Table_20_Contents">7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9</text:p>
          </table:table-cell>
          <table:table-cell table:style-name="TableRowCell" office:value-type="string">
            <text:p text:style-name="Table_20_Contents">Налог на прибыль организаций: федеральный инвестиционный налоговый вычет</text:p>
          </table:table-cell>
          <table:table-cell table:style-name="TableRowCell" office:value-type="string">
            <text:p text:style-name="Table_20_Contents"><text:a xlink:type="simple" xlink:href="http://b10031" office:name=""><text:span text:style-name="Definition">http://b10031</text:span></text:a> .vr.mirapolis. ru/mira/s/7HwX5C</text:p>
          </table:table-cell>
          <table:table-cell table:style-name="TableRowCell" office:value-type="string">
            <text:p text:style-name="Table_20_Contents">Швин Светлана Сергеевна 8(495)198-43-86 доб. 13-119</text:p>
          </table:table-cell>
        </table:table-row>
      </table:table>
      <text:p text:style-name="First_20_paragraph"><text:line-break/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>
          <table:table-cell table:style-name="TableRowCell" office:value-type="string" table:number-rows-spanned="3">
    </table:table-cell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10</text:p>
          </table:table-cell>
          <table:table-cell table:style-name="TableRowCell" office:value-type="string">
            <text:p text:style-name="Table_20_Contents">Декларационная кампания - 2025</text:p>
          </table:table-cell>
          <table:table-cell table:style-name="TableRowCell" office:value-type="string">
            <text:p text:style-name="Table_20_Contents"><text:a xlink:type="simple" xlink:href="https://vksnp4.nalog.ru/conference/izmeneniya-po-nalogu-na-doxody-" office:name=""><text:span text:style-name="Definition">https: //vksnp4 .nalog.ru/con</text:span></text:a> <text:a xlink:type="simple" xlink:href="https://vksnp4.nalog.ru/conference/izmeneniya-po-nalogu-na-doxody-" office:name=""><text:span text:style-name="Definition">ference/izmeneniya-po-</text:span></text:a> <text:a xlink:type="simple" xlink:href="https://vksnp4.nalog.ru/conference/izmeneniya-po-nalogu-na-doxody-" office:name=""><text:span text:style-name="Definition">nalogu-na-doxody-</text:span></text:a></text:p>
          </table:table-cell>
          <table:table-cell table:style-name="TableRowCell" office:value-type="string">
            <text:p text:style-name="Table_20_Contents">Чечеткина Татьяна Ивановна 8(495)198-43-90 доб. 13-416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13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vksnp4.nalog.ru/conference/20250207-preimus-hestva-vozmozhnosti-i-sposoby-pod?token=bc76b110-a97d-44d6-9c8d-c6cd407e96d0" office:name=""><text:span text:style-name="Definition">https: //vksnp4 .nalog.ru/con</text:span></text:a> <text:a xlink:type="simple" xlink:href="https://vksnp4.nalog.ru/conference/20250207-preimus-hestva-vozmozhnosti-i-sposoby-pod?token=bc76b110-a97d-44d6-9c8d-c6cd407e96d0" office:name=""><text:span text:style-name="Definition">ference/20250207-</text:span></text:a> <text:a xlink:type="simple" xlink:href="https://vksnp4.nalog.ru/conference/20250207-preimus-hestva-vozmozhnosti-i-sposoby-pod?token=bc76b110-a97d-44d6-9c8d-c6cd407e96d0" office:name=""><text:span text:style-name="Definition">preimus-hestva-</text:span></text:a> <text:a xlink:type="simple" xlink:href="https://vksnp4.nalog.ru/conference/20250207-preimus-hestva-vozmozhnosti-i-sposoby-pod?token=bc76b110-a97d-44d6-9c8d-c6cd407e96d0" office:name=""><text:span text:style-name="Definition">vozmozhnosti-i-sposoby-</text:span></text:a> <text:a xlink:type="simple" xlink:href="https://vksnp4.nalog.ru/conference/20250207-preimus-hestva-vozmozhnosti-i-sposoby-pod?token=bc76b110-a97d-44d6-9c8d-c6cd407e96d0" office:name=""><text:span text:style-name="Definition">pod?token=bc76b110-</text:span></text:a> <text:a xlink:type="simple" xlink:href="https://vksnp4.nalog.ru/conference/20250207-preimus-hestva-vozmozhnosti-i-sposoby-pod?token=bc76b110-a97d-44d6-9c8d-c6cd407e96d0" office:name=""><text:span text:style-name="Definition">a97d-44d6-9c8d-</text:span></text:a> <text:a xlink:type="simple" xlink:href="https://vksnp4.nalog.ru/conference/20250207-preimus-hestva-vozmozhnosti-i-sposoby-pod?token=bc76b110-a97d-44d6-9c8d-c6cd407e96d0" office:name=""><text:span text:style-name="Definition">c6cd407e96d0</text:span></text:a></text:p>
          </table:table-cell>
          <table:table-cell table:style-name="TableRowCell" office:value-type="string">
            <text:p text:style-name="Table_20_Contents">Княжева Ирина Анатольевна 8(495)198-43-94 доб. 13-750 Чехнева Анна Викторивна 8(495)198-43-94 доб. 13-866 Антоничева Анастасия Владиславовна 8(495)198-43-94 доб. 13854</text:p>
          </table:table-cell>
        </table:table-row>
        <table:table-row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Основные изменения налогового законодательства по страховым взносам и налогу на доходы физических лиц в 2025</text:p>
          </table:table-cell>
          <table:table-cell table:style-name="TableRowCell" office:value-type="string">
            <text:p text:style-name="Table_20_Contents"><text:a xlink:type="simple" xlink:href="https://w.sbis.ru/webinar/d" office:name=""><text:span text:style-name="Definition">https://w.sbis.ru/webinar/d</text:span></text:a></text:p>
            <text:p text:style-name="Table_20_Contents">de3625d-7846-4668-a2eb-</text:p>
            <text:p text:style-name="Table_20_Contents">b05fab38dacc</text:p>
          </table:table-cell>
          <table:table-cell table:style-name="TableRowCell" office:value-type="string">
            <text:p text:style-name="Table_20_Contents">Кудашова Юлия Андреевна 8(495)198-44-26 доб. 17-318 Ширинян Екатерина Александровна 8(495)198-44-26 доб. 17-279</text:p>
          </table:table-cell>
        </table:table-row>
        <table:table-row>
          <table:table-cell table:style-name="TableRowCell" office:value-type="string" table:number-rows-spanned="4">
            <text:p text:style-name="Table_20_Contents">10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14</text:p>
          </table:table-cell>
          <table:table-cell table:style-name="TableRowCell" office:value-type="string">
            <text:p text:style-name="Table_20_Contents">Налоговый вычет (имущественный)</text:p>
          </table:table-cell>
          <table:table-cell table:style-name="TableRowCell" office:value-type="string">
            <text:p text:style-name="Table_20_Contents"><text:a xlink:type="simple" xlink:href="https://vs26.nalog.ru/c/8854619229" office:name=""><text:span text:style-name="Definition">https://vs26.nalog.ru/c/885</text:span></text:a></text:p>
            <text:p text:style-name="Table_20_Contents"><text:a xlink:type="simple" xlink:href="https://vs26.nalog.ru/c/8854619229" office:name=""><text:span text:style-name="Definition">4619229</text:span></text:a></text:p>
          </table:table-cell>
          <table:table-cell table:style-name="TableRowCell" office:value-type="string">
            <text:p text:style-name="Table_20_Contents">Мурашко Сергей Николаевич Емельянова Александра Сергеевна</text:p>
            <text:p text:style-name="Table_20_Contents">8(495)198-43-98 доб. 14-323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15</text:p>
          </table:table-cell>
          <table:table-cell table:style-name="TableRowCell" office:value-type="string">
            <text:p text:style-name="Table_20_Contents">Изменения в предоставлении налоговых вычетов в 2025 году</text:p>
          </table:table-cell>
          <table:table-cell table:style-name="TableRowCell" office:value-type="string">
            <text:p text:style-name="Table_20_Contents"><text:a xlink:type="simple" xlink:href="https://w.sbis.ru/webinar/c" office:name=""><text:span text:style-name="Definition">https://w.sbis.ru/webinar/c</text:span></text:a></text:p>
            <text:p text:style-name="Table_20_Contents">0a0fe23-a335-417e-98db-</text:p>
            <text:p text:style-name="Table_20_Contents">811effa0540f</text:p>
          </table:table-cell>
          <table:table-cell table:style-name="TableRowCell" office:value-type="string">
            <text:p text:style-name="Table_20_Contents">Саакян Нарек Арменович Шарова Наталья Ивановна 8(495)198-44-02 доб. 14-674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16</text:p>
          </table:table-cell>
          <table:table-cell table:style-name="TableRowCell" office:value-type="string">
            <text:p text:style-name="Table_20_Contents">Порядок заполнения платежных документов, действующие реквизиты для оплаты налогов</text:p>
          </table:table-cell>
          <table:table-cell table:style-name="TableRowCell" office:value-type="string">
            <text:p text:style-name="Table_20_Contents"><text:a xlink:type="simple" xlink:href="https://w.sbis.ru/webinar/1K2025_3" office:name=""><text:span text:style-name="Definition">https: //w.sbis.ru/webinar/1</text:span></text:a> <text:a xlink:type="simple" xlink:href="https://w.sbis.ru/webinar/1K2025_3" office:name=""><text:span text:style-name="Definition">K2025_3</text:span></text:a></text:p>
          </table:table-cell>
          <table:table-cell table:style-name="TableRowCell" office:value-type="string">
            <text:p text:style-name="Table_20_Contents">Дианова Марина Викторовна 8(495)198-44-06 доб. 15-365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17</text:p>
          </table:table-cell>
          <table:table-cell table:style-name="TableRowCell" office:value-type="string">
            <text:p text:style-name="Table_20_Contents">Предоставление уведомления об участии в иностранных организациях юридическими и физическими лицами</text:p>
          </table:table-cell>
          <table:table-cell table:style-name="TableRowCell" office:value-type="string">
            <text:p text:style-name="Table_20_Contents">https: //vksnp4 .nalog.ru/con ference/7717-2025-02- 10?token=6c5e0c79-b24e- 4a3e-a3ed-58967990bcae</text:p>
          </table:table-cell>
          <table:table-cell table:style-name="TableRowCell" office:value-type="string">
            <text:p text:style-name="Table_20_Contents">Воронова Елена Александровна, 8(495)(198-44-10) доб. 15-724 Аверкиева Елена Валерьевна 8(495)(198-44-10) доб. 15-690</text:p>
          </table:table-cell>
        </table:table-row>
      </table:table>
      <text:p text:style-name="First_20_paragraph"><text:line-break/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18</text:p>
          </table:table-cell>
          <table:table-cell table:style-name="TableRowCell" office:value-type="string">
            <text:p text:style-name="Table_20_Contents">Декларационная кампания - 2025</text:p>
          </table:table-cell>
          <table:table-cell table:style-name="TableRowCell" office:value-type="string">
            <text:p text:style-name="Table_20_Contents">https: //vksnp4 .nalog.ru/con ference/poryadok- predostavleniya-nalogovoj - deklaracii-v-</text:p>
            <text:p text:style-name="Table_20_Contents">ot?token=76131 c88-636d- 4a2f-a834-faca2047f500</text:p>
          </table:table-cell>
          <table:table-cell table:style-name="TableRowCell" office:value-type="string">
            <text:p text:style-name="Table_20_Contents">Зуева Анна Сергеевна 8(495)198-44-14 доб. 16-094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19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nalogovye-lgoty- fizicheski-</text:p>
            <text:p text:style-name="Table_20_Contents">lic?token=4b84c17f-f6bb-</text:p>
            <text:p text:style-name="Table_20_Contents">4616-bd55-14280f0faedd</text:p>
          </table:table-cell>
          <table:table-cell table:style-name="TableRowCell" office:value-type="string">
            <text:p text:style-name="Table_20_Contents">Воронина Елена Васильевна 8(495)198-44-18 доб. 16-625 Попова Александра Васильевна</text:p>
            <text:p text:style-name="Table_20_Contents">8(495) 198-44-18 доб. 16-468</text:p>
          </table:table-cell>
        </table:table-row>
        <table:table-row>
          <table:table-cell table:style-name="TableRowCell" office:value-type="string">
            <text:p text:style-name="Table_20_Contents">11 февраля</text:p>
      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0</text:p>
          </table:table-cell>
          <table:table-cell table:style-name="TableRowCell" office:value-type="string">
            <text:p text:style-name="Table_20_Contents">Меры направленные на погашение задолженности с физ. Лиц</text:p>
          </table:table-cell>
          <table:table-cell table:style-name="TableRowCell" office:value-type="string">
            <text:p text:style-name="Table_20_Contents">https: //vksnp4 .nalog.ru/con ference/mery- napravlennye-na- pogashenie- zadolzhennosti-s-f</text:p>
          </table:table-cell>
          <table:table-cell table:style-name="TableRowCell" office:value-type="string">
            <text:p text:style-name="Table_20_Contents">Барсегян Г агик Кароевич 8(495)1984422 доб. 16-778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10</text:p>
          </table:table-cell>
          <table:table-cell table:style-name="TableRowCell" office:value-type="string">
            <text:p text:style-name="Table_20_Contents">Декларационная кампания 2025 года</text:p>
          </table:table-cell>
          <table:table-cell table:style-name="TableRowCell" office:value-type="string">
            <text:p text:style-name="Table_20_Contents"><text:a xlink:type="simple" xlink:href="https://vksnp4.nalog.ru/conference/deklaracionnaya-kampaniya-2025?token=112e2d87-e8c7-4f13-9b9c-40b14e64e2c8" office:name=""><text:span text:style-name="Definition">https: //vksnp4 .nalog.ru/con</text:span></text:a> <text:a xlink:type="simple" xlink:href="https://vksnp4.nalog.ru/conference/deklaracionnaya-kampaniya-2025?token=112e2d87-e8c7-4f13-9b9c-40b14e64e2c8" office:name=""><text:span text:style-name="Definition">ference/deklaracionnaya-</text:span></text:a> <text:a xlink:type="simple" xlink:href="https://vksnp4.nalog.ru/conference/deklaracionnaya-kampaniya-2025?token=112e2d87-e8c7-4f13-9b9c-40b14e64e2c8" office:name=""><text:span text:style-name="Definition">kampaniya-</text:span></text:a></text:p>
            <text:p text:style-name="Table_20_Contents"><text:a xlink:type="simple" xlink:href="https://vksnp4.nalog.ru/conference/deklaracionnaya-kampaniya-2025?token=112e2d87-e8c7-4f13-9b9c-40b14e64e2c8" office:name=""><text:span text:style-name="Definition">2025?token=112e2d87-</text:span></text:a> <text:a xlink:type="simple" xlink:href="https://vksnp4.nalog.ru/conference/deklaracionnaya-kampaniya-2025?token=112e2d87-e8c7-4f13-9b9c-40b14e64e2c8" office:name=""><text:span text:style-name="Definition">e8c7-4f13-9b9c-</text:span></text:a> <text:a xlink:type="simple" xlink:href="https://vksnp4.nalog.ru/conference/deklaracionnaya-kampaniya-2025?token=112e2d87-e8c7-4f13-9b9c-40b14e64e2c8" office:name=""><text:span text:style-name="Definition">40b14e64e2c8</text:span></text:a></text:p>
          </table:table-cell>
          <table:table-cell table:style-name="TableRowCell" office:value-type="string">
            <text:p text:style-name="Table_20_Contents">Чечеткина Татьяна Ивановна 8(495)198-43-90 доб. 13416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Порядок заполнения платежных документов, действующие реквизиты для оплаты налогов</text:p>
          </table:table-cell>
          <table:table-cell table:style-name="TableRowCell" office:value-type="string">
            <text:p text:style-name="Table_20_Contents">https: //w.sbis.ru/webinar/1 fa0b6c4-e472-428a-8974- d8fca049b837</text:p>
          </table:table-cell>
          <table:table-cell table:style-name="TableRowCell" office:value-type="string">
            <text:p text:style-name="Table_20_Contents">Иванова Валентина Александровна 8(495)198-44-26 доб. 17-197 Луценко Ирина Михайловна 8(495)198-44-26 доб. 17-324</text:p>
          </table:table-cell>
        </table:table-row>
        <table:table-row>
          <table:table-cell table:style-name="TableRowCell" office:value-type="string">
            <text:p text:style-name="Table_20_Contents">12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2</text:p>
          </table:table-cell>
          <table:table-cell table:style-name="TableRowCell" office:value-type="string">
            <text:p text:style-name="Table_20_Contents">Контролируемые иностранные компании (КИК)</text:p>
          </table:table-cell>
          <table:table-cell table:style-name="TableRowCell" office:value-type="string">
            <text:p text:style-name="Table_20_Contents">https: //w.sbis.ru/webinar/2 94af9bc-5f96-4b02-adf4- 1b3f1bc1f338</text:p>
          </table:table-cell>
          <table:table-cell table:style-name="TableRowCell" office:value-type="string">
            <text:p text:style-name="Table_20_Contents">Г ромов Иван Витальевич 8(495)198-44-30 доб.17-635</text:p>
          </table:table-cell>
        </table:table-row>
      </table:table>
      <text:p text:style-name="First_20_paragraph"><text:line-break/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>
          <table:table-cell table:style-name="TableRowCell" office:value-type="string" table:number-rows-spanned="3">
    </table:table-cell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3</text:p>
          </table:table-cell>
          <table:table-cell table:style-name="TableRowCell" office:value-type="string">
            <text:p text:style-name="Table_20_Contents">АвтоУСН для юридических лиц</text:p>
          </table:table-cell>
          <table:table-cell table:style-name="TableRowCell" office:value-type="string">
            <text:p text:style-name="Table_20_Contents">https: //vksnp4 .nalog.ru/con ference/7723-ausn- yuridicheskix-lic- elektronnye-servisy- fn?token=3 d357ddf-413f- 4d48-8166-fb231f2609ef</text:p>
          </table:table-cell>
          <table:table-cell table:style-name="TableRowCell" office:value-type="string">
            <text:p text:style-name="Table_20_Contents">Чуфаринова Елена Андреевна;</text:p>
            <text:p text:style-name="Table_20_Contents">8(495)198-44-34 доб. 17-980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4</text:p>
          </table:table-cell>
          <table:table-cell table:style-name="TableRowCell" office:value-type="string">
            <text:p text:style-name="Table_20_Contents">Уменьшение налогов при применении ПСН на уплаченные страховые взносы</text:p>
          </table:table-cell>
          <table:table-cell table:style-name="TableRowCell" office:value-type="string">
            <text:p text:style-name="Table_20_Contents"><text:a xlink:type="simple" xlink:href="https://vs27.nalog.ru/c/412" office:name=""><text:span text:style-name="Definition">https://vs27.nalog.ru/c/412</text:span></text:a></text:p>
            <text:p text:style-name="Table_20_Contents">7273650</text:p>
          </table:table-cell>
          <table:table-cell table:style-name="TableRowCell" office:value-type="string">
            <text:p text:style-name="Table_20_Contents">Сайфетдинов Марат Ринатович</text:p>
            <text:p text:style-name="Table_20_Contents">8(495)198 44 38 доб. 18-270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25</text:p>
          </table:table-cell>
          <table:table-cell table:style-name="TableRowCell" office:value-type="string">
            <text:p text:style-name="Table_20_Contents">Изменения в порядке исчисления НДФЛ для ЮЛ с 01.01.2025</text:p>
          </table:table-cell>
          <table:table-cell table:style-name="TableRowCell" office:value-type="string">
            <text:p text:style-name="Table_20_Contents">https: //vksnp4 .nalog.ru/con ference/predstavlenie- nalogovoj-otchetnosti-po- forme-6-</text:p>
            <text:p text:style-name="Table_20_Contents">ndf?token=fb1abae2-0735- 4109-83bf-9bc244490f7f</text:p>
          </table:table-cell>
          <table:table-cell table:style-name="TableRowCell" office:value-type="string">
            <text:p text:style-name="Table_20_Contents">Федяева Марина Павловна 8(495)198-44-42 доб. 18-982</text:p>
          </table:table-cell>
        </table:table-row>
        <table:table-row>
          <table:table-cell table:style-name="TableRowCell" office:value-type="string" table:number-rows-spanned="4">
            <text:p text:style-name="Table_20_Contents">13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6</text:p>
          </table:table-cell>
          <table:table-cell table:style-name="TableRowCell" office:value-type="string">
            <text:p text:style-name="Table_20_Contents">АвтоУСН для юридических лиц</text:p>
          </table:table-cell>
          <table:table-cell table:style-name="TableRowCell" office:value-type="string">
            <text:p text:style-name="Table_20_Contents">https: //vksnp4 .nalog.ru/con ference/8944?token=e82ac 028-2eff-48cf-9d5e- 3b1793c4fbe6</text:p>
          </table:table-cell>
          <table:table-cell table:style-name="TableRowCell" office:value-type="string">
            <text:p text:style-name="Table_20_Contents">Селеменева Светлана Ивановна</text:p>
            <text:p text:style-name="Table_20_Contents">8(495)198-44-46 доб. 19-397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7</text:p>
          </table:table-cell>
          <table:table-cell table:style-name="TableRowCell" office:value-type="string">
            <text:p text:style-name="Table_20_Contents">Порядок заполнения платежных документов; ошибки, допускаемые налогоплательщиками.</text:p>
          </table:table-cell>
          <table:table-cell table:style-name="TableRowCell" office:value-type="string">
            <text:p text:style-name="Table_20_Contents"><text:a xlink:type="simple" xlink:href="https://w.sbis.ru/webinar/6a173f50-48ca-4f93-9d7c-c9dd757ffbbf" office:name=""><text:span text:style-name="Definition">https: //w.sbis.ru/webinar/6</text:span></text:a> <text:a xlink:type="simple" xlink:href="https://w.sbis.ru/webinar/6a173f50-48ca-4f93-9d7c-c9dd757ffbbf" office:name=""><text:span text:style-name="Definition">a173f50-48ca-4f93-9d7c-</text:span></text:a> <text:a xlink:type="simple" xlink:href="https://w.sbis.ru/webinar/6a173f50-48ca-4f93-9d7c-c9dd757ffbbf" office:name=""><text:span text:style-name="Definition">c9dd757ffbbf</text:span></text:a></text:p>
          </table:table-cell>
          <table:table-cell table:style-name="TableRowCell" office:value-type="string">
            <text:p text:style-name="Table_20_Contents">Санталова Елизавета Юрьевна</text:p>
            <text:p text:style-name="Table_20_Contents">8(495)198-44-50, доб. 19-656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8</text:p>
          </table:table-cell>
          <table:table-cell table:style-name="TableRowCell" office:value-type="string">
            <text:p text:style-name="Table_20_Contents">Изменения по акцизам в главе 22 НК РФ с 01.01. 2025г.</text:p>
          </table:table-cell>
          <table:table-cell table:style-name="TableRowCell" office:value-type="string">
            <text:p text:style-name="Table_20_Contents">https: //vksnp4 .nalog.ru/con ference/9010?token=03aa1 5f6-c03c-4ab0-8369- 670eeb134283</text:p>
          </table:table-cell>
          <table:table-cell table:style-name="TableRowCell" office:value-type="string">
            <text:p text:style-name="Table_20_Contents">Козина Полина Сергеевна 8(495)198-44-54 доб. 20-112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29</text:p>
          </table:table-cell>
          <table:table-cell table:style-name="TableRowCell" office:value-type="string">
            <text:p text:style-name="Table_20_Contents">Банкротство юридических лиц</text:p>
          </table:table-cell>
          <table:table-cell table:style-name="TableRowCell" office:value-type="string">
            <text:p text:style-name="Table_20_Contents"><text:a xlink:type="simple" xlink:href="https://vksnp4.nalog.ru/conference/9023?token=7e369805-0c2f-48a0-ba19-6e23dd5b9250" office:name=""><text:span text:style-name="Definition">https: //vksnp4 .nalog.ru/con</text:span></text:a> <text:a xlink:type="simple" xlink:href="https://vksnp4.nalog.ru/conference/9023?token=7e369805-0c2f-48a0-ba19-6e23dd5b9250" office:name=""><text:span text:style-name="Definition">ference/9023?token=7e369</text:span></text:a> <text:a xlink:type="simple" xlink:href="https://vksnp4.nalog.ru/conference/9023?token=7e369805-0c2f-48a0-ba19-6e23dd5b9250" office:name=""><text:span text:style-name="Definition">805-0c2f-48a0-ba19-</text:span></text:a> <text:a xlink:type="simple" xlink:href="https://vksnp4.nalog.ru/conference/9023?token=7e369805-0c2f-48a0-ba19-6e23dd5b9250" office:name=""><text:span text:style-name="Definition">6e23dd5b9250</text:span></text:a></text:p>
          </table:table-cell>
          <table:table-cell table:style-name="TableRowCell" office:value-type="string">
            <text:p text:style-name="Table_20_Contents">Востриков Сергей Александрович 8(495)198-44-58 доб. 20-596</text:p>
          </table:table-cell>
        </table:table-row>
      </table:table>
      <text:p text:style-name="First_20_paragraph"><text:line-break/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row>
          <table:table-cell table:style-name="TableRowCell" office:value-type="string" table:number-rows-spanned="4">
            <text:p text:style-name="Table_20_Contents">14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30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vksnp4.nalog.ru/conference/poryadok-predostavleniya-nalogovyx-deklaracij-po-n?token=81de49fe-1491-4af8-80f2-9a0a9f2a8410" office:name=""><text:span text:style-name="Definition">https: //vksnp4 .nalog.ru/con</text:span></text:a> <text:a xlink:type="simple" xlink:href="https://vksnp4.nalog.ru/conference/poryadok-predostavleniya-nalogovyx-deklaracij-po-n?token=81de49fe-1491-4af8-80f2-9a0a9f2a8410" office:name=""><text:span text:style-name="Definition">ference/poryadok-</text:span></text:a> <text:a xlink:type="simple" xlink:href="https://vksnp4.nalog.ru/conference/poryadok-predostavleniya-nalogovyx-deklaracij-po-n?token=81de49fe-1491-4af8-80f2-9a0a9f2a8410" office:name=""><text:span text:style-name="Definition">predostavleniya-</text:span></text:a> <text:a xlink:type="simple" xlink:href="https://vksnp4.nalog.ru/conference/poryadok-predostavleniya-nalogovyx-deklaracij-po-n?token=81de49fe-1491-4af8-80f2-9a0a9f2a8410" office:name=""><text:span text:style-name="Definition">nalogovyx-deklaracij-po-</text:span></text:a> <text:a xlink:type="simple" xlink:href="https://vksnp4.nalog.ru/conference/poryadok-predostavleniya-nalogovyx-deklaracij-po-n?token=81de49fe-1491-4af8-80f2-9a0a9f2a8410" office:name=""><text:span text:style-name="Definition">n?token=81 de49fe-1491-</text:span></text:a> <text:a xlink:type="simple" xlink:href="https://vksnp4.nalog.ru/conference/poryadok-predostavleniya-nalogovyx-deklaracij-po-n?token=81de49fe-1491-4af8-80f2-9a0a9f2a8410" office:name=""><text:span text:style-name="Definition">4af8-80f2-9a0a9f2a8410</text:span></text:a></text:p>
          </table:table-cell>
          <table:table-cell table:style-name="TableRowCell" office:value-type="string">
            <text:p text:style-name="Table_20_Contents">Юхнич Анастасия Анатольевна</text:p>
            <text:p text:style-name="Table_20_Contents">8(495)198-44-62 доб. 21-073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31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vksnp4.nalog.ru/conference/7731-deklaracionnaya-kampaniya-2025-goda?token=e8edaa9a-763b-4785-a5a1-d63283a69611" office:name=""><text:span text:style-name="Definition">https: //vksnp4 .nalog.ru/con</text:span></text:a> <text:a xlink:type="simple" xlink:href="https://vksnp4.nalog.ru/conference/7731-deklaracionnaya-kampaniya-2025-goda?token=e8edaa9a-763b-4785-a5a1-d63283a69611" office:name=""><text:span text:style-name="Definition">ference/7731-</text:span></text:a> <text:a xlink:type="simple" xlink:href="https://vksnp4.nalog.ru/conference/7731-deklaracionnaya-kampaniya-2025-goda?token=e8edaa9a-763b-4785-a5a1-d63283a69611" office:name=""><text:span text:style-name="Definition">deklaracionnaya-</text:span></text:a> <text:a xlink:type="simple" xlink:href="https://vksnp4.nalog.ru/conference/7731-deklaracionnaya-kampaniya-2025-goda?token=e8edaa9a-763b-4785-a5a1-d63283a69611" office:name=""><text:span text:style-name="Definition">kampaniya-2025-</text:span></text:a> <text:a xlink:type="simple" xlink:href="https://vksnp4.nalog.ru/conference/7731-deklaracionnaya-kampaniya-2025-goda?token=e8edaa9a-763b-4785-a5a1-d63283a69611" office:name=""><text:span text:style-name="Definition">goda?token=e8edaa9a-</text:span></text:a> <text:a xlink:type="simple" xlink:href="https://vksnp4.nalog.ru/conference/7731-deklaracionnaya-kampaniya-2025-goda?token=e8edaa9a-763b-4785-a5a1-d63283a69611" office:name=""><text:span text:style-name="Definition">763b-4785-a5a1-</text:span></text:a> <text:a xlink:type="simple" xlink:href="https://vksnp4.nalog.ru/conference/7731-deklaracionnaya-kampaniya-2025-goda?token=e8edaa9a-763b-4785-a5a1-d63283a69611" office:name=""><text:span text:style-name="Definition">d63283a69611</text:span></text:a></text:p>
          </table:table-cell>
          <table:table-cell table:style-name="TableRowCell" office:value-type="string">
            <text:p text:style-name="Table_20_Contents">Троицкая Наталья Николаевна</text:p>
            <text:p text:style-name="Table_20_Contents">8(495)198-44-66. доб. 21-333 Величкина Татьяна Алексеевна</text:p>
            <text:p text:style-name="Table_20_Contents">8(495)198-44-66 доб. 21-173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33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9039?token= 135e4 883-3ff0-432a-8d28- cb2d7fe26592</text:p>
          </table:table-cell>
          <table:table-cell table:style-name="TableRowCell" office:value-type="string">
            <text:p text:style-name="Table_20_Contents">Закревский Георгий Леонидович</text:p>
            <text:p text:style-name="Table_20_Contents">8(495)198-44-70 доб. 21678</text:p>
          </table:table-cell>
        </table:table-row>
        <table:table-row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ПСН</text:p>
          </table:table-cell>
          <table:table-cell table:style-name="TableRowCell" office:value-type="string">
            <text:p text:style-name="Table_20_Contents"><text:a xlink:type="simple" xlink:href="https://w.sbis.ru/webinar/8" office:name=""><text:span text:style-name="Definition">https://w.sbis.ru/webinar/8</text:span></text:a></text:p>
            <text:p text:style-name="Table_20_Contents">4aace4d-1034-47d6-ba53-</text:p>
            <text:p text:style-name="Table_20_Contents">06e931bbb1ff</text:p>
          </table:table-cell>
          <table:table-cell table:style-name="TableRowCell" office:value-type="string">
            <text:p text:style-name="Table_20_Contents">Милешина</text:p>
            <text:p text:style-name="Table_20_Contents">Виктория Александровна 8(495)198-44-26 доб. 17-340 Кулешова Ирина Викторовна 8(495)198-44-26 доб. 17-337</text:p>
          </table:table-cell>
        </table:table-row>
        <table:table-row>
          <table:table-cell table:style-name="TableRowCell" office:value-type="string" table:number-rows-spanned="2">
            <text:p text:style-name="Table_20_Contents">17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34</text:p>
          </table:table-cell>
          <table:table-cell table:style-name="TableRowCell" office:value-type="string">
            <text:p text:style-name="Table_20_Contents">Меры направленные на погашение задолженности ФЛ</text:p>
          </table:table-cell>
          <table:table-cell table:style-name="TableRowCell" office:value-type="string">
            <text:p text:style-name="Table_20_Contents">https: //w.sbis.ru/webinar/1 2f6a5b1-e28d-48c6-b302- a6fbc7a38cbc</text:p>
          </table:table-cell>
          <table:table-cell table:style-name="TableRowCell" office:value-type="string">
            <text:p text:style-name="Table_20_Contents">Селезнева Ирина Александровна, 8(495)198-44-74, доб. 22-011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35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vksnp4 .nalog.ru/con ference/deklaracionnaya- kompaniya-2025- osobennosti-</text:p>
            <text:p text:style-name="Table_20_Contents">deklari?token=a595859e-</text:p>
          </table:table-cell>
          <table:table-cell table:style-name="TableRowCell" office:value-type="string">
            <text:p text:style-name="Table_20_Contents">Горинова Мария Александровна 8(495)198-44-78 доб. 22-471</text:p>
          </table:table-cell>
        </table:table-row>
      </table:table>
      <text:p text:style-name="First_20_paragraph"><text:line-break/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>
          <table:table-cell table:style-name="TableRowCell" office:value-type="string" table:number-rows-spanned="3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eb40-4d89-891f-</text:p>
            <text:p text:style-name="Table_20_Contents">88f7c0bf871c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36</text:p>
          </table:table-cell>
          <table:table-cell table:style-name="TableRowCell" office:value-type="string">
            <text:p text:style-name="Table_20_Contents">Порядок представления социальных, имущественных, инвестиционных вычетов</text:p>
          </table:table-cell>
          <table:table-cell table:style-name="TableRowCell" office:value-type="string">
            <text:p text:style-name="Table_20_Contents"><text:a xlink:type="simple" xlink:href="https://vksnp4.nalog.ru/conference/8116?token=ef464619-9e6a-4720-9012-a83f06e5a6ee" office:name=""><text:span text:style-name="Definition">https: //vksnp4 .nalog.ru/con</text:span></text:a> <text:a xlink:type="simple" xlink:href="https://vksnp4.nalog.ru/conference/8116?token=ef464619-9e6a-4720-9012-a83f06e5a6ee" office:name=""><text:span text:style-name="Definition">ference/1</text:span></text:a>7 02 2025</text:p>
          </table:table-cell>
          <table:table-cell table:style-name="TableRowCell" office:value-type="string">
            <text:p text:style-name="Table_20_Contents">Г ерасина Елена Вячеславовна</text:p>
            <text:p text:style-name="Table_20_Contents">Очкина Татьяна Николаевна 8(495)198-44-82 доб. 22-857 22-855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43</text:p>
          </table:table-cell>
          <table:table-cell table:style-name="TableRowCell" office:value-type="string">
            <text:p text:style-name="Table_20_Contents">Налоговый вычет (имущественный)</text:p>
          </table:table-cell>
          <table:table-cell table:style-name="TableRowCell" office:value-type="string">
            <text:p text:style-name="Table_20_Contents"><text:a xlink:type="simple" xlink:href="https://vksnp4.nalog.ru/conference/nalogovyj-vychet-imus-hestvennyj" office:name=""><text:span text:style-name="Definition">https: //vksnp4 .nalog.ru/con</text:span></text:a> <text:a xlink:type="simple" xlink:href="https://vksnp4.nalog.ru/conference/nalogovyj-vychet-imus-hestvennyj" office:name=""><text:span text:style-name="Definition">ference/nalogovyj -vychet-</text:span></text:a> <text:a xlink:type="simple" xlink:href="https://vksnp4.nalog.ru/conference/nalogovyj-vychet-imus-hestvennyj" office:name=""><text:span text:style-name="Definition">imus-hestvennyj</text:span></text:a></text:p>
          </table:table-cell>
          <table:table-cell table:style-name="TableRowCell" office:value-type="string">
            <text:p text:style-name="Table_20_Contents">Лунева Оксана Игоревна 8(495)1984486 доб. 23-267</text:p>
          </table:table-cell>
        </table:table-row>
        <table:table-row>
          <table:table-cell table:style-name="TableRowCell" office:value-type="string" table:number-rows-spanned="3">
            <text:p text:style-name="Table_20_Contents">18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47</text:p>
          </table:table-cell>
          <table:table-cell table:style-name="TableRowCell" office:value-type="string">
            <text:p text:style-name="Table_20_Contents">Порядок исчисления и уплаты транспортного налога иностранными организациями, состоящими на налоговом учете в РФ</text:p>
          </table:table-cell>
          <table:table-cell table:style-name="TableRowCell" office:value-type="string">
            <text:p text:style-name="Table_20_Contents"><text:a xlink:type="simple" xlink:href="https://w.sbis.ru/webinar/18-02-2025" office:name=""><text:span text:style-name="Definition">https: //w.sbis.ru/webinar/1</text:span></text:a> <text:a xlink:type="simple" xlink:href="https://w.sbis.ru/webinar/18-02-2025" office:name=""><text:span text:style-name="Definition">8-02-2025</text:span></text:a></text:p>
          </table:table-cell>
          <table:table-cell table:style-name="TableRowCell" office:value-type="string">
            <text:p text:style-name="Table_20_Contents">Витько Дмитрий Викторович 8(495)198-44-98 доб. 24-051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51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vksnp4 .nalog.ru/con ference/8922?token=e2f87 720-392d-4df0-b688- 94677eb66fc0</text:p>
          </table:table-cell>
          <table:table-cell table:style-name="TableRowCell" office:value-type="string">
            <text:p text:style-name="Table_20_Contents">Смирнова Оксана Антоновна 8(495)198-45-14 доб. 24-306 Сафиуллина Айгуль Руслановна</text:p>
            <text:p text:style-name="Table_20_Contents">8(495)198-45-14 доб. 24-308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1</text:p>
          </table:table-cell>
          <table:table-cell table:style-name="TableRowCell" office:value-type="string">
            <text:p text:style-name="Table_20_Contents">АвтоУСН для ЮЛ и ИП</text:p>
          </table:table-cell>
          <table:table-cell table:style-name="TableRowCell" office:value-type="string">
            <text:p text:style-name="Table_20_Contents">https: //vksnp4 .nalog.ru/con ference/8986?token=79da5 f27-6c96-40df-9b 17- a5047f494b91</text:p>
          </table:table-cell>
          <table:table-cell table:style-name="TableRowCell" office:value-type="string">
            <text:p text:style-name="Table_20_Contents">Перепелкина Альфия Фаритовна</text:p>
            <text:p text:style-name="Table_20_Contents">8(495)198-43-54 доб. 10-193 Мухамедова Сабина Октаевна</text:p>
            <text:p text:style-name="Table_20_Contents">8(495)198-43-54 доб. 10-009</text:p>
          </table:table-cell>
        </table:table-row>
      </table:table>
      <text:p text:style-name="First_20_paragraph"><text:line-break/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02</text:p>
          </table:table-cell>
          <table:table-cell table:style-name="TableRowCell" office:value-type="string">
            <text:p text:style-name="Table_20_Contents">Меры направленные на погашение задолженности ФЛ</text:p>
          </table:table-cell>
          <table:table-cell table:style-name="TableRowCell" office:value-type="string">
            <text:p text:style-name="Table_20_Contents">https: //vksnp4 .nalog.ru/con ference/vzyskanie- zadolzhennosti-s- fizicheskix-</text:p>
            <text:p text:style-name="Table_20_Contents">lic7702?token=25c2e505-</text:p>
            <text:p text:style-name="Table_20_Contents">12c2-4b9c-9975-</text:p>
            <text:p text:style-name="Table_20_Contents">2f79d00e825a</text:p>
          </table:table-cell>
          <table:table-cell table:style-name="TableRowCell" office:value-type="string">
            <text:p text:style-name="Table_20_Contents">Г усева Елена Владимировна 8(495)198-43-58 доб. 10-534 Лобанов Иван Викторович 8(495)198-43-58 доб. 10-702 Хабибуллин Линар Фаридович</text:p>
            <text:p text:style-name="Table_20_Contents">8(495)198-43-58 доб. 10-514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3</text:p>
          </table:table-cell>
          <table:table-cell table:style-name="TableRowCell" office:value-type="string">
            <text:p text:style-name="Table_20_Contents">Декларационная компания 2025</text:p>
          </table:table-cell>
          <table:table-cell table:style-name="TableRowCell" office:value-type="string">
            <text:p text:style-name="Table_20_Contents"><text:a xlink:type="simple" xlink:href="https://w.sbis.ru/webinar/19022025_1000" office:name=""><text:span text:style-name="Definition">https: //w.sbis.ru/webinar/1</text:span></text:a> <text:a xlink:type="simple" xlink:href="https://w.sbis.ru/webinar/19022025_1000" office:name=""><text:span text:style-name="Definition">9022025_1000</text:span></text:a></text:p>
          </table:table-cell>
          <table:table-cell table:style-name="TableRowCell" office:value-type="string">
            <text:p text:style-name="Table_20_Contents">Бинну Надежда Юрьевна 8(495)198-43-62, доб. 10-777 Воробьева Наталья Геннадьевна</text:p>
            <text:p text:style-name="Table_20_Contents">8(495)198-43-62, доб. 10-818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04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w.sbis.ru/webinar/6c73ca08-060f-450c-92b8-18bfc3859e90" office:name=""><text:span text:style-name="Definition">https: //w.sbis.ru/webinar/6</text:span></text:a> <text:a xlink:type="simple" xlink:href="https://w.sbis.ru/webinar/6c73ca08-060f-450c-92b8-18bfc3859e90" office:name=""><text:span text:style-name="Definition">c73ca08-060f-450c-92b8-</text:span></text:a> <text:a xlink:type="simple" xlink:href="https://w.sbis.ru/webinar/6c73ca08-060f-450c-92b8-18bfc3859e90" office:name=""><text:span text:style-name="Definition">18bfc3859e90</text:span></text:a></text:p>
          </table:table-cell>
          <table:table-cell table:style-name="TableRowCell" office:value-type="string">
            <text:p text:style-name="Table_20_Contents">Сорокина Вероника Олеговна</text:p>
            <text:p text:style-name="Table_20_Contents">8(495)198-43-66 доб. 11-152 Г ладун Любовь Николаевна 8(495)198-43-66 доб. 11-231</text:p>
          </table:table-cell>
        </table:table-row>
        <table:table-row>
          <table:table-cell table:style-name="TableRowCell" office:value-type="string">
            <text:p text:style-name="Table_20_Contents">19 февраля</text:p>
      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5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vksnp4 .nalog.ru/con ference/deklaracionnaya- kampaniya-2025- osobennosti-</text:p>
            <text:p text:style-name="Table_20_Contents">zapolne?token=b3e77ee4-</text:p>
            <text:p text:style-name="Table_20_Contents">f4e1-4c27-b191-</text:p>
            <text:p text:style-name="Table_20_Contents">fa2829f11217</text:p>
          </table:table-cell>
          <table:table-cell table:style-name="TableRowCell" office:value-type="string">
            <text:p text:style-name="Table_20_Contents">Швецова Евгения Владимировна 8(495)198-43-70 доб. 11-575 Торопкина Татьяна Федоровна</text:p>
            <text:p text:style-name="Table_20_Contents">8(495)198-43-70 доб. 11-710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06</text:p>
          </table:table-cell>
          <table:table-cell table:style-name="TableRowCell" office:value-type="string">
            <text:p text:style-name="Table_20_Contents">Меры направленные на погашение задолженности ФЛ</text:p>
          </table:table-cell>
          <table:table-cell table:style-name="TableRowCell" office:value-type="string">
            <text:p text:style-name="Table_20_Contents"><text:a xlink:type="simple" xlink:href="https://vksnp4.nalog.ru/conference/poryadok-i-mery-vzyskaniya-zadolzhennosti-fl-yul?token=c264ee24-ff2d-4ee1-8b2d-f364d1e5055f" office:name=""><text:span text:style-name="Definition">https: //vksnp4 .nalog.ru/con</text:span></text:a> <text:a xlink:type="simple" xlink:href="https://vksnp4.nalog.ru/conference/poryadok-i-mery-vzyskaniya-zadolzhennosti-fl-yul?token=c264ee24-ff2d-4ee1-8b2d-f364d1e5055f" office:name=""><text:span text:style-name="Definition">ference/poryadok-i-mery-</text:span></text:a> <text:a xlink:type="simple" xlink:href="https://vksnp4.nalog.ru/conference/poryadok-i-mery-vzyskaniya-zadolzhennosti-fl-yul?token=c264ee24-ff2d-4ee1-8b2d-f364d1e5055f" office:name=""><text:span text:style-name="Definition">vzyskaniya-</text:span></text:a> <text:a xlink:type="simple" xlink:href="https://vksnp4.nalog.ru/conference/poryadok-i-mery-vzyskaniya-zadolzhennosti-fl-yul?token=c264ee24-ff2d-4ee1-8b2d-f364d1e5055f" office:name=""><text:span text:style-name="Definition">zadolzhennosti-fl-</text:span></text:a></text:p>
          </table:table-cell>
          <table:table-cell table:style-name="TableRowCell" office:value-type="string">
            <text:p text:style-name="Table_20_Contents">Шутова Дарья Викторовна 8(495)198-43-74 доб.11-922</text:p>
          </table:table-cell>
        </table:table-row>
      </table:table>
      <text:p text:style-name="First_20_paragraph"><text:line-break/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a xlink:type="simple" xlink:href="https://vksnp4.nalog.ru/conference/poryadok-i-mery-vzyskaniya-zadolzhennosti-fl-yul?token=c264ee24-ff2d-4ee1-8b2d-f364d1e5055f" office:name=""><text:span text:style-name="Definition">yul?token=c264ee24-ff2d-</text:span></text:a></text:p>
            <text:p text:style-name="Table_20_Contents"><text:a xlink:type="simple" xlink:href="https://vksnp4.nalog.ru/conference/poryadok-i-mery-vzyskaniya-zadolzhennosti-fl-yul?token=c264ee24-ff2d-4ee1-8b2d-f364d1e5055f" office:name=""><text:span text:style-name="Definition">4ee1-8b2d-f364d1e5055f</text:span></text:a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rows-spanned="4">
            <text:p text:style-name="Table_20_Contents">20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7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vksnp4 .nalog.ru/con ference/9046?token=e908f 763-1a0d-40d6-b0ea- 338525f88b43</text:p>
          </table:table-cell>
          <table:table-cell table:style-name="TableRowCell" office:value-type="string">
            <text:p text:style-name="Table_20_Contents">Цурукова Наталья Николаевна</text:p>
            <text:p text:style-name="Table_20_Contents">8(495)198-43-78, доб. 12-392 Соклакова Татьяна Анатольевна</text:p>
            <text:p text:style-name="Table_20_Contents">8(495)198-43-78, доб. 12-295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08</text:p>
          </table:table-cell>
          <table:table-cell table:style-name="TableRowCell" office:value-type="string">
            <text:p text:style-name="Table_20_Contents">АвтоУСН для ЮЛ</text:p>
          </table:table-cell>
          <table:table-cell table:style-name="TableRowCell" office:value-type="string">
            <text:p text:style-name="Table_20_Contents"><text:a xlink:type="simple" xlink:href="https://vs26.nalog.ru/c/9792601021" office:name=""><text:span text:style-name="Definition">https://vs26.nalog.ru/c/979</text:span></text:a></text:p>
            <text:p text:style-name="Table_20_Contents"><text:a xlink:type="simple" xlink:href="https://vs26.nalog.ru/c/9792601021" office:name=""><text:span text:style-name="Definition">2601021</text:span></text:a></text:p>
          </table:table-cell>
          <table:table-cell table:style-name="TableRowCell" office:value-type="string">
            <text:p text:style-name="Table_20_Contents">Пупынин Владимир Витальевич</text:p>
            <text:p text:style-name="Table_20_Contents">8(495)198-43-82 доб.12-755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9</text:p>
          </table:table-cell>
          <table:table-cell table:style-name="TableRowCell" office:value-type="string">
            <text:p text:style-name="Table_20_Contents">Порядок предоставления налоговых льгот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://b10031" office:name=""><text:span text:style-name="Definition">http://b10031</text:span></text:a> .vr.mirapolis. ru/mira/s/bj6isr</text:p>
          </table:table-cell>
          <table:table-cell table:style-name="TableRowCell" office:value-type="string">
            <text:p text:style-name="Table_20_Contents">Королева Татьяна Николаевна</text:p>
            <text:p text:style-name="Table_20_Contents">8(495)198-43-86 доб. 13-017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10</text:p>
          </table:table-cell>
          <table:table-cell table:style-name="TableRowCell" office:value-type="string">
            <text:p text:style-name="Table_20_Contents">АвтоУСН для ЮЛ</text:p>
          </table:table-cell>
          <table:table-cell table:style-name="TableRowCell" office:value-type="string">
            <text:p text:style-name="Table_20_Contents">https: //vksnp4 .nalog.ru/con ference/poryadok- zapolneniya- uvedomleniya-ob- ischislennyx- ?token=b03e183a-9cfb- 4971-9f84-79c96f4eddba</text:p>
          </table:table-cell>
          <table:table-cell table:style-name="TableRowCell" office:value-type="string">
            <text:p text:style-name="Table_20_Contents">Князев Алексей Валерьевич 8(495)198-43-90 доб. 13414</text:p>
          </table:table-cell>
        </table:table-row>
        <table:table-row>
          <table:table-cell table:style-name="TableRowCell" office:value-type="string" table:number-rows-spanned="2">
            <text:p text:style-name="Table_20_Contents">21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13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vksnp4.nalog.ru/conference/8929?token=d0e2cd86-b345-4dac-bc29-49c6bf0470c7" office:name=""><text:span text:style-name="Definition">https: //vksnp4 .nalog.ru/con</text:span></text:a> <text:a xlink:type="simple" xlink:href="https://vksnp4.nalog.ru/conference/8929?token=d0e2cd86-b345-4dac-bc29-49c6bf0470c7" office:name=""><text:span text:style-name="Definition">ference/8929?token=d0e2c</text:span></text:a> <text:a xlink:type="simple" xlink:href="https://vksnp4.nalog.ru/conference/8929?token=d0e2cd86-b345-4dac-bc29-49c6bf0470c7" office:name=""><text:span text:style-name="Definition">d86-b345-4dac-bc29-</text:span></text:a> <text:a xlink:type="simple" xlink:href="https://vksnp4.nalog.ru/conference/8929?token=d0e2cd86-b345-4dac-bc29-49c6bf0470c7" office:name=""><text:span text:style-name="Definition">49c6bf0470c7</text:span></text:a></text:p>
          </table:table-cell>
          <table:table-cell table:style-name="TableRowCell" office:value-type="string">
            <text:p text:style-name="Table_20_Contents">Княжева Ирина Анатольевна 8(495)198-43-94 доб. 13-750 Борисова Татьяна Сергеевна 8(495)198-43-94 доб. 13-840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14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vs26.nalog.ru/c/0111884786" office:name=""><text:span text:style-name="Definition">https://vs26.nalog.ru/c/011</text:span></text:a></text:p>
            <text:p text:style-name="Table_20_Contents"><text:a xlink:type="simple" xlink:href="https://vs26.nalog.ru/c/0111884786" office:name=""><text:span text:style-name="Definition">1884786</text:span></text:a></text:p>
          </table:table-cell>
          <table:table-cell table:style-name="TableRowCell" office:value-type="string">
            <text:p text:style-name="Table_20_Contents">Луковников Евгений Николаевич</text:p>
            <text:p text:style-name="Table_20_Contents">Емельянова Александра Сергеевна</text:p>
            <text:p text:style-name="Table_20_Contents">8(495)198-43-98 доб. 14-323</text:p>
          </table:table-cell>
        </table:table-row>
      </table:table>
      <text:p text:style-name="First_20_paragraph"><text:line-break/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row>
          <table:table-cell table:style-name="TableRowCell" office:value-type="string" table:number-rows-spanned="2">
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15</text:p>
          </table:table-cell>
          <table:table-cell table:style-name="TableRowCell" office:value-type="string">
            <text:p text:style-name="Table_20_Contents">О применении контрольно­кассовой техники ЮЛ и ИП, основные изменения с 2025 года</text:p>
          </table:table-cell>
          <table:table-cell table:style-name="TableRowCell" office:value-type="string">
            <text:p text:style-name="Table_20_Contents"><text:a xlink:type="simple" xlink:href="https://w.sbis.ru/webinar/a" office:name=""><text:span text:style-name="Definition">https://w.sbis.ru/webinar/a</text:span></text:a></text:p>
            <text:p text:style-name="Table_20_Contents">ef3a183-f613-4800-9e0b-</text:p>
            <text:p text:style-name="Table_20_Contents">18a61bc79ae7</text:p>
          </table:table-cell>
          <table:table-cell table:style-name="TableRowCell" office:value-type="string">
            <text:p text:style-name="Table_20_Contents">Братухина Ольга Владимировна Шарова Наталья Ивановна 8(495)198-44-02 доб. 14-674</text:p>
          </table:table-cell>
        </table:table-row>
        <table:table-row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w.sbis.ru/webinar/3 9d2cc9c-01c1 -4a36-9b42- 132e5ec15c21</text:p>
          </table:table-cell>
          <table:table-cell table:style-name="TableRowCell" office:value-type="string">
            <text:p text:style-name="Table_20_Contents">Коземирова Вероника Николаевна</text:p>
            <text:p text:style-name="Table_20_Contents">8(495)198-44-26 доб. 17-262 Хорошенкова Екатерина Владимировна 8(495)198-44-26 доб. 17-316</text:p>
          </table:table-cell>
        </table:table-row>
        <table:table-row>
          <table:table-cell table:style-name="TableRowCell" office:value-type="string" table:number-rows-spanned="4">
            <text:p text:style-name="Table_20_Contents">24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16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w.sbis.ru/webinar/1K2025_4" office:name=""><text:span text:style-name="Definition">https: //w.sbis.ru/webinar/1</text:span></text:a> <text:a xlink:type="simple" xlink:href="https://w.sbis.ru/webinar/1K2025_4" office:name=""><text:span text:style-name="Definition">K2025 4</text:span></text:a></text:p>
          </table:table-cell>
          <table:table-cell table:style-name="TableRowCell" office:value-type="string">
            <text:p text:style-name="Table_20_Contents">Канаева Марина Борисовна 8(495)198-44-06 доб. 15-290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17</text:p>
          </table:table-cell>
          <table:table-cell table:style-name="TableRowCell" office:value-type="string">
            <text:p text:style-name="Table_20_Contents">Применение специальных налоговых режимов ИП</text:p>
          </table:table-cell>
          <table:table-cell table:style-name="TableRowCell" office:value-type="string">
            <text:p text:style-name="Table_20_Contents">https: //vksnp4 .nalog.ru/con ference/7717-2025-02- 24?token=bfb5b140-5436- 40aa-8813-1cad1b5c684b</text:p>
          </table:table-cell>
          <table:table-cell table:style-name="TableRowCell" office:value-type="string">
            <text:p text:style-name="Table_20_Contents">Лахова Юлия Александровна 8(495)198-44-10) доб. 15-680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18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nalog-na-imus- hestvo-fizicheskix-lic-v- otnoshenii-</text:p>
            <text:p text:style-name="Table_20_Contents">?token=cbc52fa8-1 f1 d- 43b3-80a5-eb7dbe311eb8</text:p>
          </table:table-cell>
          <table:table-cell table:style-name="TableRowCell" office:value-type="string">
            <text:p text:style-name="Table_20_Contents">Зуева Анна Сергеевна 8(495)198-44-14 доб. 16-094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19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.</text:p>
          </table:table-cell>
          <table:table-cell table:style-name="TableRowCell" office:value-type="string">
            <text:p text:style-name="Table_20_Contents">https: //vksnp4 .nalog.ru/con ference/oformlenie- edinogo-nalogovogo- platezha?token=7007</text:p>
          </table:table-cell>
          <table:table-cell table:style-name="TableRowCell" office:value-type="string">
            <text:p text:style-name="Table_20_Contents">Воронина Елена Васильевна 8(495)198-44-18 доб. 16-625 Серегина Анастасия Игоревна</text:p>
            <text:p text:style-name="Table_20_Contents">8(495)198-44-18 доб. 16-384</text:p>
          </table:table-cell>
        </table:table-row>
        <table:table-row>
          <table:table-cell table:style-name="TableRowCell" office:value-type="string">
            <text:p text:style-name="Table_20_Contents">25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0</text:p>
          </table:table-cell>
          <table:table-cell table:style-name="TableRowCell" office:value-type="string">
            <text:p text:style-name="Table_20_Contents">О применении контрольно­кассовой техники ЮЛ и ИП, основные изменения с 2025 года</text:p>
          </table:table-cell>
          <table:table-cell table:style-name="TableRowCell" office:value-type="string">
            <text:p text:style-name="Table_20_Contents">https: //vksnp4 .nalog.ru/con ference/rynki-yarmarki- vystavki-onlajn-kassy-kkt- izmeneniy</text:p>
          </table:table-cell>
          <table:table-cell table:style-name="TableRowCell" office:value-type="string">
            <text:p text:style-name="Table_20_Contents">Дронов Александр Валерьевич</text:p>
            <text:p text:style-name="Table_20_Contents">8(495)198-44-22 доб. 16-899</text:p>
          </table:table-cell>
        </table:table-row>
      </table:table>
      <text:p text:style-name="First_20_paragraph"><text:line-break/>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w.sbis.ru/webinar/8" office:name=""><text:span text:style-name="Definition">https://w.sbis.ru/webinar/8</text:span></text:a></text:p>
            <text:p text:style-name="Table_20_Contents">9a74da2-e240-4de8-a44c-</text:p>
            <text:p text:style-name="Table_20_Contents">db13850537a7</text:p>
          </table:table-cell>
          <table:table-cell table:style-name="TableRowCell" office:value-type="string">
            <text:p text:style-name="Table_20_Contents">Каталевич Олеся Анатольевна 8(495)198-44-26 доб. 17-280 Климова</text:p>
            <text:p text:style-name="Table_20_Contents">Евгения Сергеевна 8(495)198-44-26 доб. 17-281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2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.</text:p>
          </table:table-cell>
          <table:table-cell table:style-name="TableRowCell" office:value-type="string">
            <text:p text:style-name="Table_20_Contents">https: //w.sbis.ru/webinar/5 0e51310-7d3d-494b-accb- f8f12f954426</text:p>
          </table:table-cell>
          <table:table-cell table:style-name="TableRowCell" office:value-type="string">
            <text:p text:style-name="Table_20_Contents">Г ромов Иван Витальевич 8(495)198-44-30 доб. 17-635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23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vksnp4 .nalog.ru/con ference/7723- deklaracionnaya- kampaniya-2025g- elektronnye-</text:p>
            <text:p text:style-name="Table_20_Contents">s?token=2b47da00-3204-</text:p>
            <text:p text:style-name="Table_20_Contents">43c8-b17a-f8505e48215c</text:p>
          </table:table-cell>
          <table:table-cell table:style-name="TableRowCell" office:value-type="string">
            <text:p text:style-name="Table_20_Contents">Чунаева Екатерина Александровна 8(495)198-44-34 доб. 17-880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4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.</text:p>
          </table:table-cell>
          <table:table-cell table:style-name="TableRowCell" office:value-type="string">
            <text:p text:style-name="Table_20_Contents"><text:a xlink:type="simple" xlink:href="https://vs27.nalog.ru/c/2213554327" office:name=""><text:span text:style-name="Definition">https://vs27.nalog.ru/c/221</text:span></text:a></text:p>
            <text:p text:style-name="Table_20_Contents"><text:a xlink:type="simple" xlink:href="https://vs27.nalog.ru/c/2213554327" office:name=""><text:span text:style-name="Definition">3554327</text:span></text:a></text:p>
          </table:table-cell>
          <table:table-cell table:style-name="TableRowCell" office:value-type="string">
            <text:p text:style-name="Table_20_Contents">Латышева Мария Александровна 8(495)198-44-38 доб. 18-270</text:p>
          </table:table-cell>
        </table:table-row>
        <table:table-row>
          <table:table-cell table:style-name="TableRowCell" office:value-type="string">
            <text:p text:style-name="Table_20_Contents">26 февраля</text:p>
          </table:table-cell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5</text:p>
          </table:table-cell>
          <table:table-cell table:style-name="TableRowCell" office:value-type="string">
            <text:p text:style-name="Table_20_Contents">Налоговые льготы, действующие при налогообложении имущества ЮЛ</text:p>
          </table:table-cell>
          <table:table-cell table:style-name="TableRowCell" office:value-type="string">
            <text:p text:style-name="Table_20_Contents">https: //vksnp4 .nalog.ru/con ference/nalogovye-lgoty- dej stvuyus-hie-pri- nalogooblozheni?token=ad 77b958-67ee-4ef9-a6f3- 57ffbb6b347e</text:p>
          </table:table-cell>
          <table:table-cell table:style-name="TableRowCell" office:value-type="string">
            <text:p text:style-name="Table_20_Contents">Сопильняк Юрий Павлович 8(495)198-44-42 доб. 18-910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6</text:p>
          </table:table-cell>
          <table:table-cell table:style-name="TableRowCell" office:value-type="string">
            <text:p text:style-name="Table_20_Contents">Порядок предоставления и заполнения уведомления об исчисленных суммах налогов, авансовых платежей по налогам, сборов, страховых взносов в 2025 году</text:p>
          </table:table-cell>
          <table:table-cell table:style-name="TableRowCell" office:value-type="string">
            <text:p text:style-name="Table_20_Contents">tps: //vksnp4. nalog.ru/confe rence/8948?token=d767bb cd-6ede-4b6e-a177- f6eae381b03c</text:p>
          </table:table-cell>
          <table:table-cell table:style-name="TableRowCell" office:value-type="string">
            <text:p text:style-name="Table_20_Contents">Мартышина Мария Алексеевна</text:p>
            <text:p text:style-name="Table_20_Contents">8(495)198-44-46 доб. 19-373</text:p>
          </table:table-cell>
        </table:table-row>
      </table:table>
      <text:p text:style-name="First_20_paragraph"><text:line-break/>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27</text:p>
          </table:table-cell>
          <table:table-cell table:style-name="TableRowCell" office:value-type="string">
            <text:p text:style-name="Table_20_Contents">Изменения в порядке расчета и уплаты налога с фиксированной прибыли контролируемых иностранных компаний (КИК) в 2025 году</text:p>
          </table:table-cell>
          <table:table-cell table:style-name="TableRowCell" office:value-type="string">
            <text:p text:style-name="Table_20_Contents"><text:a xlink:type="simple" xlink:href="https://w.sbis.ru/webinar/b55f78f7-59de-45e0-b311-e9a287e19e5e" office:name=""><text:span text:style-name="Definition">https: //w.sbis.ru/webinar/b</text:span></text:a> <text:a xlink:type="simple" xlink:href="https://w.sbis.ru/webinar/b55f78f7-59de-45e0-b311-e9a287e19e5e" office:name=""><text:span text:style-name="Definition">55f78f7-59de-45e0-b311-</text:span></text:a> <text:a xlink:type="simple" xlink:href="https://w.sbis.ru/webinar/b55f78f7-59de-45e0-b311-e9a287e19e5e" office:name=""><text:span text:style-name="Definition">e9a287e19e5e</text:span></text:a></text:p>
          </table:table-cell>
          <table:table-cell table:style-name="TableRowCell" office:value-type="string">
            <text:p text:style-name="Table_20_Contents">Скачко Павел Андреевич 8(495)198-44-50, доб. 19-779</text:p>
          </table:table-cell>
        </table:table-row>
        <table:table-row>
          <table:table-cell table:style-name="TableRowCell" office:value-type="string" table:number-rows-spanned="3">
            <text:p text:style-name="Table_20_Contents">27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8</text:p>
          </table:table-cell>
          <table:table-cell table:style-name="TableRowCell" office:value-type="string">
            <text:p text:style-name="Table_20_Contents">Правонарушения в сфере государственной регистрации юридических лиц</text:p>
          </table:table-cell>
          <table:table-cell table:style-name="TableRowCell" office:value-type="string">
            <text:p text:style-name="Table_20_Contents">https: //vksnp4 .nalog.ru/con ference/9013 ?token=0d46a ef1-401e-41ff-af33- 9dde05f1c070</text:p>
          </table:table-cell>
          <table:table-cell table:style-name="TableRowCell" office:value-type="string">
            <text:p text:style-name="Table_20_Contents">Романова Ксения Андреевна 8(495)198-44-54 доб. 20-254 Аскерова Амина Эльнуровна 8(495)198-44-54 доб. 20-264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9</text:p>
          </table:table-cell>
          <table:table-cell table:style-name="TableRowCell" office:value-type="string">
            <text:p text:style-name="Table_20_Contents">Особенности исчисления НДФЛ с фиксированной прибыли КИК с учетом изменений вступившие в силу с 01.01.2025 года</text:p>
          </table:table-cell>
          <table:table-cell table:style-name="TableRowCell" office:value-type="string">
            <text:p text:style-name="Table_20_Contents"><text:a xlink:type="simple" xlink:href="https://vksnp4.nalog.ru/conference/9024?token=fdf180e9-44ce-4913-ad95-a647aed8b6ca" office:name=""><text:span text:style-name="Definition">https: //vksnp4 .nalog.ru/con</text:span></text:a> <text:a xlink:type="simple" xlink:href="https://vksnp4.nalog.ru/conference/9024?token=fdf180e9-44ce-4913-ad95-a647aed8b6ca" office:name=""><text:span text:style-name="Definition">ference/9024?token=fdf18</text:span></text:a> <text:a xlink:type="simple" xlink:href="https://vksnp4.nalog.ru/conference/9024?token=fdf180e9-44ce-4913-ad95-a647aed8b6ca" office:name=""><text:span text:style-name="Definition">0e9-44ce-4913-ad95-</text:span></text:a> <text:a xlink:type="simple" xlink:href="https://vksnp4.nalog.ru/conference/9024?token=fdf180e9-44ce-4913-ad95-a647aed8b6ca" office:name=""><text:span text:style-name="Definition">a647aed8b6ca</text:span></text:a></text:p>
          </table:table-cell>
          <table:table-cell table:style-name="TableRowCell" office:value-type="string">
            <text:p text:style-name="Table_20_Contents">Панченкова Светлана Анатольевна</text:p>
            <text:p text:style-name="Table_20_Contents">8(495)198-44-58 доб. 20-799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30</text:p>
          </table:table-cell>
          <table:table-cell table:style-name="TableRowCell" office:value-type="string">
            <text:p text:style-name="Table_20_Contents">АвтоУСН для ИП</text:p>
          </table:table-cell>
          <table:table-cell table:style-name="TableRowCell" office:value-type="string">
            <text:p text:style-name="Table_20_Contents"><text:a xlink:type="simple" xlink:href="https://vksnp4.nalog.ru/conference/ausn-avtomatizirovannaya-upros-hennya-sistema-nal?token=57ef5de0-3bf5-481a-9ea6-6477e8a1bf4b" office:name=""><text:span text:style-name="Definition">https: //vksnp4 .nalog.ru/con</text:span></text:a> <text:a xlink:type="simple" xlink:href="https://vksnp4.nalog.ru/conference/ausn-avtomatizirovannaya-upros-hennya-sistema-nal?token=57ef5de0-3bf5-481a-9ea6-6477e8a1bf4b" office:name=""><text:span text:style-name="Definition">ference/ausn-</text:span></text:a> <text:a xlink:type="simple" xlink:href="https://vksnp4.nalog.ru/conference/ausn-avtomatizirovannaya-upros-hennya-sistema-nal?token=57ef5de0-3bf5-481a-9ea6-6477e8a1bf4b" office:name=""><text:span text:style-name="Definition">avtomatizirovannaya-</text:span></text:a> <text:a xlink:type="simple" xlink:href="https://vksnp4.nalog.ru/conference/ausn-avtomatizirovannaya-upros-hennya-sistema-nal?token=57ef5de0-3bf5-481a-9ea6-6477e8a1bf4b" office:name=""><text:span text:style-name="Definition">upros-hennya-sistema-</text:span></text:a> <text:a xlink:type="simple" xlink:href="https://vksnp4.nalog.ru/conference/ausn-avtomatizirovannaya-upros-hennya-sistema-nal?token=57ef5de0-3bf5-481a-9ea6-6477e8a1bf4b" office:name=""><text:span text:style-name="Definition">nal?token=57ef5de0-3bf5-</text:span></text:a> <text:a xlink:type="simple" xlink:href="https://vksnp4.nalog.ru/conference/ausn-avtomatizirovannaya-upros-hennya-sistema-nal?token=57ef5de0-3bf5-481a-9ea6-6477e8a1bf4b" office:name=""><text:span text:style-name="Definition">481a-9ea6-6477e8a1bf4b</text:span></text:a></text:p>
          </table:table-cell>
          <table:table-cell table:style-name="TableRowCell" office:value-type="string">
            <text:p text:style-name="Table_20_Contents">Юхнич Анастасия Анатольевна</text:p>
            <text:p text:style-name="Table_20_Contents">8(495)198-44-62 доб. 21-073</text:p>
          </table:table-cell>
        </table:table-row>
        <table:table-row>
          <table:table-cell table:style-name="TableRowCell" office:value-type="string" table:number-rows-spanned="2">
            <text:p text:style-name="Table_20_Contents">28 февраля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33</text:p>
          </table:table-cell>
          <table:table-cell table:style-name="TableRowCell" office:value-type="string">
            <text:p text:style-name="Table_20_Contents">Меры направленные на погашение задолженности ФЛ</text:p>
          </table:table-cell>
          <table:table-cell table:style-name="TableRowCell" office:value-type="string">
            <text:p text:style-name="Table_20_Contents">https: //vksnp4 .nalog.ru/con ference/9040?token=0be05 620-0478-4d68-9eeb- 445d5f9cc9f0</text:p>
          </table:table-cell>
          <table:table-cell table:style-name="TableRowCell" office:value-type="string">
            <text:p text:style-name="Table_20_Contents">Смигельская Анна Юрьевна 8(495)198-44-70 доб. 21-776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35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</text:p>
          </table:table-cell>
          <table:table-cell table:style-name="TableRowCell" office:value-type="string">
            <text:p text:style-name="Table_20_Contents">https: //vksnp4 .nalog.ru/con ference/poryadok- zapolneniya-nalogovoj- deklaracii-po- form?token=f931cab6- a650-4d08-afb0- a77cc7594d00</text:p>
          </table:table-cell>
          <table:table-cell table:style-name="TableRowCell" office:value-type="string">
            <text:p text:style-name="Table_20_Contents">Дроздова Ирина Валентиновна 8(495)198-44-78 доб.22-350 Задерей Г алина Николаевна 8(495)198-44-78 доб. 22-380</text:p>
          </table:table-cell>
        </table:table-row>
      </table:table>
      <text:p text:style-name="First_20_paragraph"><text:line-break/>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АвтоУСН для ЮЛ</text:p>
          </table:table-cell>
          <table:table-cell table:style-name="TableRowCell" office:value-type="string">
            <text:p text:style-name="Table_20_Contents"><text:a xlink:type="simple" xlink:href="https://w.sbis.ru/webinar/d" office:name=""><text:span text:style-name="Definition">https://w.sbis.ru/webinar/d</text:span></text:a></text:p>
            <text:p text:style-name="Table_20_Contents">ab8f583-d864-49b1-91e6-</text:p>
            <text:p text:style-name="Table_20_Contents">484733abeab1</text:p>
          </table:table-cell>
          <table:table-cell table:style-name="TableRowCell" office:value-type="string">
            <text:p text:style-name="Table_20_Contents">Юсова Ирина Ивановна. 8(495)198-44-26 доб.17-313 Погонина Ольга Сергеевна 8(495)198-44-26 доб.17-230</text:p>
          </table:table-cell>
        </table:table-row>
        <table:table-row>
          <table:table-cell table:style-name="TableRowCell" office:value-type="string" table:number-rows-spanned="4">
            <text:p text:style-name="Table_20_Contents">3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36</text:p>
          </table:table-cell>
          <table:table-cell table:style-name="TableRowCell" office:value-type="string">
            <text:p text:style-name="Table_20_Contents">Меры, направленные на погашение задолженности ФЛ</text:p>
          </table:table-cell>
          <table:table-cell table:style-name="TableRowCell" office:value-type="string">
            <text:p text:style-name="Table_20_Contents"><text:a xlink:type="simple" xlink:href="https://vksnp4.nalog.ru/conference/8116?token=ef464619-9e6a-4720-9012-a83f06e5a6ee" office:name=""><text:span text:style-name="Definition">https: //vksnp4 .nalog.ru/con</text:span></text:a> <text:a xlink:type="simple" xlink:href="https://vksnp4.nalog.ru/conference/8116?token=ef464619-9e6a-4720-9012-a83f06e5a6ee" office:name=""><text:span text:style-name="Definition">ference/0</text:span></text:a>3 03 2025</text:p>
          </table:table-cell>
          <table:table-cell table:style-name="TableRowCell" office:value-type="string">
            <text:p text:style-name="Table_20_Contents">Данилов Артур Русланович Г уданиз Анна Вячеслававовна 8(495)198-44-82 доб. 22-761 22-661 22-711 22-768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43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vksnp4.nalog.ru/conference/raschet-ndfl-prodazha-darenie-imus-hestva" office:name=""><text:span text:style-name="Definition">https: //vksnp4 .nalog.ru/con</text:span></text:a> <text:a xlink:type="simple" xlink:href="https://vksnp4.nalog.ru/conference/raschet-ndfl-prodazha-darenie-imus-hestva" office:name=""><text:span text:style-name="Definition">ference/raschet-ndfl-</text:span></text:a> <text:a xlink:type="simple" xlink:href="https://vksnp4.nalog.ru/conference/raschet-ndfl-prodazha-darenie-imus-hestva" office:name=""><text:span text:style-name="Definition">prodazha-darenie-imus-</text:span></text:a> <text:a xlink:type="simple" xlink:href="https://vksnp4.nalog.ru/conference/raschet-ndfl-prodazha-darenie-imus-hestva" office:name=""><text:span text:style-name="Definition">hestva</text:span></text:a></text:p>
          </table:table-cell>
          <table:table-cell table:style-name="TableRowCell" office:value-type="string">
            <text:p text:style-name="Table_20_Contents">Роскач Александр Сергеевич 8(495)1984486 доб. 23207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47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.</text:p>
          </table:table-cell>
          <table:table-cell table:style-name="TableRowCell" office:value-type="string">
            <text:p text:style-name="Table_20_Contents"><text:a xlink:type="simple" xlink:href="https://w.sbis.ru/webinar/03-03-25" office:name=""><text:span text:style-name="Definition">https: //w.sbis.ru/webinar/0</text:span></text:a> <text:a xlink:type="simple" xlink:href="https://w.sbis.ru/webinar/03-03-25" office:name=""><text:span text:style-name="Definition">3-03-25</text:span></text:a></text:p>
          </table:table-cell>
          <table:table-cell table:style-name="TableRowCell" office:value-type="string">
            <text:p text:style-name="Table_20_Contents">Саломатова Екатерина Николаевна</text:p>
            <text:p text:style-name="Table_20_Contents">8(495)198-44-98 доб. 24-010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51</text:p>
          </table:table-cell>
          <table:table-cell table:style-name="TableRowCell" office:value-type="string">
            <text:p text:style-name="Table_20_Contents">Меры направленные на погашение задолженности ФЛ</text:p>
          </table:table-cell>
          <table:table-cell table:style-name="TableRowCell" office:value-type="string">
            <text:p text:style-name="Table_20_Contents">https: //vksnp4 .nalog.ru/con ference/8923?token=0d4c2 1e5-2590-4fc6-ba2b- ddf342cde0d6</text:p>
          </table:table-cell>
          <table:table-cell table:style-name="TableRowCell" office:value-type="string">
            <text:p text:style-name="Table_20_Contents">Смирнова Оксана Антоновна 8(495)198-45-14 доб. 24-306 Сафиуллина Айгуль Руслановна</text:p>
            <text:p text:style-name="Table_20_Contents">8(495)198-45-14 доб. 24-308</text:p>
          </table:table-cell>
        </table:table-row>
        <table:table-row>
          <table:table-cell table:style-name="TableRowCell" office:value-type="string">
            <text:p text:style-name="Table_20_Contents">4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1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8987?token=3896c 495-172a-4f4c-8831 - 2babe16c3a23</text:p>
          </table:table-cell>
          <table:table-cell table:style-name="TableRowCell" office:value-type="string">
            <text:p text:style-name="Table_20_Contents">Минаева Людмила Ивановна 8(495)198-43-54 доб. 10-045 Нишанова Айгерим Темирбековна 8(495)198-43-54 доб. 10-042 Измайлова Ирина Анатольевна</text:p>
            <text:p text:style-name="Table_20_Contents">8(495)198-43-54 доб.10-121</text:p>
          </table:table-cell>
        </table:table-row>
      </table:table>
      <text:p text:style-name="First_20_paragraph"><text:line-break/>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row>
          <table:table-cell table:style-name="TableRowCell" office:value-type="string" table:number-rows-spanned="2">
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3</text:p>
          </table:table-cell>
          <table:table-cell table:style-name="TableRowCell" office:value-type="string">
            <text:p text:style-name="Table_20_Contents">Меры направленные на погашение задолженности ФЛ</text:p>
          </table:table-cell>
          <table:table-cell table:style-name="TableRowCell" office:value-type="string">
            <text:p text:style-name="Table_20_Contents"><text:a xlink:type="simple" xlink:href="https://w.sbis.ru/webinar/04032025_1400" office:name=""><text:span text:style-name="Definition">https: //w.sbis.ru/webinar/0</text:span></text:a> <text:a xlink:type="simple" xlink:href="https://w.sbis.ru/webinar/04032025_1400" office:name=""><text:span text:style-name="Definition">4032025_1400</text:span></text:a></text:p>
          </table:table-cell>
          <table:table-cell table:style-name="TableRowCell" office:value-type="string">
            <text:p text:style-name="Table_20_Contents">Бинну Надежда Юрьевна 8(495)198-43-62 доб. 10-777 Ромашина Елена Валерьевна 8(495)198-43-62 доб. 10-961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04</text:p>
          </table:table-cell>
          <table:table-cell table:style-name="TableRowCell" office:value-type="string">
            <text:p text:style-name="Table_20_Contents">Представление уведомлений о контролируемых компаниях (КИК) Физическими лицами</text:p>
          </table:table-cell>
          <table:table-cell table:style-name="TableRowCell" office:value-type="string">
            <text:p text:style-name="Table_20_Contents"><text:a xlink:type="simple" xlink:href="https://w.sbis.ru/webinar/6c30a01e-c901-495b-ae7d-a78cd6958e88" office:name=""><text:span text:style-name="Definition">https: //w.sbis.ru/webinar/6</text:span></text:a> <text:a xlink:type="simple" xlink:href="https://w.sbis.ru/webinar/6c30a01e-c901-495b-ae7d-a78cd6958e88" office:name=""><text:span text:style-name="Definition">c30a01 e-c901 -495b-ae7d-</text:span></text:a> <text:a xlink:type="simple" xlink:href="https://w.sbis.ru/webinar/6c30a01e-c901-495b-ae7d-a78cd6958e88" office:name=""><text:span text:style-name="Definition">a78cd6958e88</text:span></text:a></text:p>
          </table:table-cell>
          <table:table-cell table:style-name="TableRowCell" office:value-type="string">
            <text:p text:style-name="Table_20_Contents">Сорокина Вероника Олеговна</text:p>
            <text:p text:style-name="Table_20_Contents">8(495)198-43-66 доб. 11-152 Михальченко Елена Владимировна 8(495)198-43-66 доб. 11-241</text:p>
          </table:table-cell>
        </table:table-row>
        <table:table-row>
          <table:table-cell table:style-name="TableRowCell" office:value-type="string" table:number-rows-spanned="4">
            <text:p text:style-name="Table_20_Contents">5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5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lgoty-po-imus- hestvennym-nalogam- fizicheskix-</text:p>
            <text:p text:style-name="Table_20_Contents">li?token=a6c8c782-1182-</text:p>
            <text:p text:style-name="Table_20_Contents">4c08-aced-e0d0b65439d5</text:p>
          </table:table-cell>
          <table:table-cell table:style-name="TableRowCell" office:value-type="string">
            <text:p text:style-name="Table_20_Contents">Швецова Евгения Владимировна 8(495)198-43-70 доб. 11-575 Торопкина Татьяна Федоровна</text:p>
            <text:p text:style-name="Table_20_Contents">8(495)198-43-70 доб. 11-710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06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vksnp4 .nalog.ru/con ference/poryadok- deklarirovaniya-doxodov- fizicheskim?token=e2e 198 4f-1091-437b-9d17- 4fb33997e51c</text:p>
          </table:table-cell>
          <table:table-cell table:style-name="TableRowCell" office:value-type="string">
            <text:p text:style-name="Table_20_Contents">Иванова Юлия Сергеевна 8(495)198-43-74 доб. 11-914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7</text:p>
          </table:table-cell>
          <table:table-cell table:style-name="TableRowCell" office:value-type="string">
            <text:p text:style-name="Table_20_Contents">АвтоУСН для ЮЛ</text:p>
          </table:table-cell>
          <table:table-cell table:style-name="TableRowCell" office:value-type="string">
            <text:p text:style-name="Table_20_Contents">https: //vksnp4 .nalog.ru/con ference/9047?token=04edc 74c-41c7-4c84-b721- 8b2f6d410917</text:p>
          </table:table-cell>
          <table:table-cell table:style-name="TableRowCell" office:value-type="string">
            <text:p text:style-name="Table_20_Contents">Плотников Владислав Эдуардович</text:p>
            <text:p text:style-name="Table_20_Contents">8(495)198-43-78 доб. 12-452 Минаева Вероника Владимировна 8(495)198-43-78 доб. 12-464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08</text:p>
          </table:table-cell>
          <table:table-cell table:style-name="TableRowCell" office:value-type="string">
            <text:p text:style-name="Table_20_Contents">Представление налоговой отчетности в отношении КИК</text:p>
          </table:table-cell>
          <table:table-cell table:style-name="TableRowCell" office:value-type="string">
            <text:p text:style-name="Table_20_Contents"><text:a xlink:type="simple" xlink:href="https://vs26.nalog.ru/c/5926481964" office:name=""><text:span text:style-name="Definition">https://vs26.nalog.ru/c/592</text:span></text:a></text:p>
            <text:p text:style-name="Table_20_Contents"><text:a xlink:type="simple" xlink:href="https://vs26.nalog.ru/c/5926481964" office:name=""><text:span text:style-name="Definition">6481964</text:span></text:a></text:p>
          </table:table-cell>
          <table:table-cell table:style-name="TableRowCell" office:value-type="string">
            <text:p text:style-name="Table_20_Contents">Стекленев Сергей Анатольевич</text:p>
            <text:p text:style-name="Table_20_Contents">8(495)198-43-82 доб. 12-811</text:p>
          </table:table-cell>
        </table:table-row>
      </table:table>
      <text:p text:style-name="First_20_paragraph"><text:line-break/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>
          <table:table-cell table:style-name="TableRowCell" office:value-type="string" table:number-rows-spanned="4">
            <text:p text:style-name="Table_20_Contents">6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9</text:p>
          </table:table-cell>
          <table:table-cell table:style-name="TableRowCell" office:value-type="string">
            <text:p text:style-name="Table_20_Contents">Меры направленные на погашение задолженности ФЛ</text:p>
          </table:table-cell>
          <table:table-cell table:style-name="TableRowCell" office:value-type="string">
            <text:p text:style-name="Table_20_Contents"><text:a xlink:type="simple" xlink:href="http://b10031" office:name=""><text:span text:style-name="Definition">http://b10031</text:span></text:a> .vr.mirapolis. ru/mira/s/gcV2Jc</text:p>
          </table:table-cell>
          <table:table-cell table:style-name="TableRowCell" office:value-type="string">
            <text:p text:style-name="Table_20_Contents">Шамсутдинова Любовь Александровна 8(495)198-43-86 доб. 13-014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10</text:p>
          </table:table-cell>
          <table:table-cell table:style-name="TableRowCell" office:value-type="string">
            <text:p text:style-name="Table_20_Contents">Изменения в порядке исчисления и уплаты налога на прибыль организаций с 01 января 2025 года</text:p>
          </table:table-cell>
          <table:table-cell table:style-name="TableRowCell" office:value-type="string">
            <text:p text:style-name="Table_20_Contents">https: //vksnp4 .nalog.ru/con ference/izmenenie-v- poryadke-ischisleniya-i- uplaty-na-</text:p>
            <text:p text:style-name="Table_20_Contents">prib?token=6661 cb86- e6fa-4596-b960- 70581a3c0475</text:p>
          </table:table-cell>
          <table:table-cell table:style-name="TableRowCell" office:value-type="string">
            <text:p text:style-name="Table_20_Contents">Задворнова Людмила Вячеславовна 8(495)198-43-90 доб. 13-417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13</text:p>
          </table:table-cell>
          <table:table-cell table:style-name="TableRowCell" office:value-type="string">
            <text:p text:style-name="Table_20_Contents">Электронный документооборот с налоговыми органами и контрагентами</text:p>
          </table:table-cell>
          <table:table-cell table:style-name="TableRowCell" office:value-type="string">
            <text:p text:style-name="Table_20_Contents"><text:a xlink:type="simple" xlink:href="https://vksnp4.nalog.ru/conference/20250306-poryadok-registracii-i-osobennosti-primen?token=5bdcd628-e071-4b8b-ab40-6885b432fb0e" office:name=""><text:span text:style-name="Definition">https: //vksnp4 .nalog.ru/con</text:span></text:a> <text:a xlink:type="simple" xlink:href="https://vksnp4.nalog.ru/conference/20250306-poryadok-registracii-i-osobennosti-primen?token=5bdcd628-e071-4b8b-ab40-6885b432fb0e" office:name=""><text:span text:style-name="Definition">ference/20250306-</text:span></text:a> <text:a xlink:type="simple" xlink:href="https://vksnp4.nalog.ru/conference/20250306-poryadok-registracii-i-osobennosti-primen?token=5bdcd628-e071-4b8b-ab40-6885b432fb0e" office:name=""><text:span text:style-name="Definition">poryadok-registracii-i-</text:span></text:a> <text:a xlink:type="simple" xlink:href="https://vksnp4.nalog.ru/conference/20250306-poryadok-registracii-i-osobennosti-primen?token=5bdcd628-e071-4b8b-ab40-6885b432fb0e" office:name=""><text:span text:style-name="Definition">osobennosti-</text:span></text:a></text:p>
            <text:p text:style-name="Table_20_Contents"><text:a xlink:type="simple" xlink:href="https://vksnp4.nalog.ru/conference/20250306-poryadok-registracii-i-osobennosti-primen?token=5bdcd628-e071-4b8b-ab40-6885b432fb0e" office:name=""><text:span text:style-name="Definition">primen?token=5bdcd628-</text:span></text:a></text:p>
            <text:p text:style-name="Table_20_Contents"><text:a xlink:type="simple" xlink:href="https://vksnp4.nalog.ru/conference/20250306-poryadok-registracii-i-osobennosti-primen?token=5bdcd628-e071-4b8b-ab40-6885b432fb0e" office:name=""><text:span text:style-name="Definition">e071-4b8b-ab40-</text:span></text:a></text:p>
            <text:p text:style-name="Table_20_Contents"><text:a xlink:type="simple" xlink:href="https://vksnp4.nalog.ru/conference/20250306-poryadok-registracii-i-osobennosti-primen?token=5bdcd628-e071-4b8b-ab40-6885b432fb0e" office:name=""><text:span text:style-name="Definition">6885b432fb0e</text:span></text:a></text:p>
          </table:table-cell>
          <table:table-cell table:style-name="TableRowCell" office:value-type="string">
            <text:p text:style-name="Table_20_Contents">Княжева Ирина Анатольевна 8(495)198-43-94 доб. 13-750 Бровкин Сергей Юрьевич 8(495)198-43-94 доб. 13-900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14</text:p>
          </table:table-cell>
          <table:table-cell table:style-name="TableRowCell" office:value-type="string">
            <text:p text:style-name="Table_20_Contents">Налоговый вычет (социальный)</text:p>
          </table:table-cell>
          <table:table-cell table:style-name="TableRowCell" office:value-type="string">
            <text:p text:style-name="Table_20_Contents"><text:a xlink:type="simple" xlink:href="https://vs26.nalog.ru/c/9098650662" office:name=""><text:span text:style-name="Definition">https://vs26.nalog.ru/c/909</text:span></text:a></text:p>
            <text:p text:style-name="Table_20_Contents"><text:a xlink:type="simple" xlink:href="https://vs26.nalog.ru/c/9098650662" office:name=""><text:span text:style-name="Definition">8650662</text:span></text:a></text:p>
          </table:table-cell>
          <table:table-cell table:style-name="TableRowCell" office:value-type="string">
            <text:p text:style-name="Table_20_Contents">Мурашко Сергей Николаевич Емельянова Александра Сергеевна</text:p>
            <text:p text:style-name="Table_20_Contents">8(495)198-43-98 доб. 14-323</text:p>
          </table:table-cell>
        </table:table-row>
        <table:table-row>
          <table:table-cell table:style-name="TableRowCell" office:value-type="string" table:number-rows-spanned="3">
            <text:p text:style-name="Table_20_Contents">7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15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.</text:p>
          </table:table-cell>
          <table:table-cell table:style-name="TableRowCell" office:value-type="string">
            <text:p text:style-name="Table_20_Contents">https: //w.sbis.ru/webinar/5 05c7664-0696-4756-b76d- 30284b06dc0e</text:p>
          </table:table-cell>
          <table:table-cell table:style-name="TableRowCell" office:value-type="string">
            <text:p text:style-name="Table_20_Contents">Елисеева Анастасия Александровна Шарова Наталья Ивановна 8(495)198-44-02 доб. 14-674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16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w.sbis.ru/webinar/1K2025_5" office:name=""><text:span text:style-name="Definition">https: //w.sbis. ru/webinar/1</text:span></text:a> <text:a xlink:type="simple" xlink:href="https://w.sbis.ru/webinar/1K2025_5" office:name=""><text:span text:style-name="Definition">K2025_5</text:span></text:a></text:p>
          </table:table-cell>
          <table:table-cell table:style-name="TableRowCell" office:value-type="string">
            <text:p text:style-name="Table_20_Contents">Скоробогатова Олеся Сергеевна</text:p>
            <text:p text:style-name="Table_20_Contents">8(495)198-44-06 доб. 15-240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17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vksnp4.nalog.ru/conference/7717-2025-03-07?token=47ea0b56-314e-4c33-8910-d25217ade106" office:name=""><text:span text:style-name="Definition">https: //vksnp4 .nalog.ru/con</text:span></text:a> <text:a xlink:type="simple" xlink:href="https://vksnp4.nalog.ru/conference/7717-2025-03-07?token=47ea0b56-314e-4c33-8910-d25217ade106" office:name=""><text:span text:style-name="Definition">ference/7717-2025-03-</text:span></text:a></text:p>
          </table:table-cell>
          <table:table-cell table:style-name="TableRowCell" office:value-type="string">
            <text:p text:style-name="Table_20_Contents">Буевич Елена Александровна 8(495)198-44-10 доб. 15-694</text:p>
          </table:table-cell>
        </table:table-row>
      </table:table>
      <text:p text:style-name="First_20_paragraph"><text:line-break/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row>
          <table:table-cell table:style-name="TableRowCell" office:value-type="string" table:number-rows-spanned="2">
    </table:table-cell>
          <table:table-cell table:style-name="TableRowCell" office:value-type="string" table:number-rows-spanned="2">
    </table:table-cell>
          <table:table-cell table:style-name="TableRowCell" office:value-type="string" table:number-rows-spanned="2">
    </table:table-cell>
          <table:table-cell table:style-name="TableRowCell" office:value-type="string" table:number-rows-spanned="2">
    </table:table-cell>
          <table:table-cell table:style-name="TableRowCell" office:value-type="string">
            <text:p text:style-name="Table_20_Contents"><text:a xlink:type="simple" xlink:href="https://vksnp4.nalog.ru/conference/7717-2025-03-07?token=47ea0b56-314e-4c33-8910-d25217ade106" office:name=""><text:span text:style-name="Definition">07?token=47ea0b56-314e-</text:span></text:a></text:p>
          </table:table-cell>
          <table:table-cell table:style-name="TableRowCell" office:value-type="string" table:number-rows-spanned="2">
    </table:table-cell>
        </table:table-row>
        <table:table-row>
          <table:table-cell table:style-name="TableRowCell" office:value-type="string">
            <text:p text:style-name="Table_20_Contents"><text:a xlink:type="simple" xlink:href="https://vksnp4.nalog.ru/conference/7717-2025-03-07?token=47ea0b56-314e-4c33-8910-d25217ade106" office:name=""><text:span text:style-name="Definition">4c33-8910-d25217ade106</text:span></text:a></text:p>
          </table:table-cell>
        </table:table-row>
        <table:table-row>
          <table:table-cell table:style-name="TableRowCell" office:value-type="string" table:number-rows-spanned="4">
            <text:p text:style-name="Table_20_Contents">10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18</text:p>
          </table:table-cell>
          <table:table-cell table:style-name="TableRowCell" office:value-type="string">
            <text:p text:style-name="Table_20_Contents">Социальные налоговые вычеты и порядок их предоставления.</text:p>
          </table:table-cell>
          <table:table-cell table:style-name="TableRowCell" office:value-type="string">
            <text:p text:style-name="Table_20_Contents">https: //vksnp4 .nalog.ru/con ference/socialnye- nalogovye-vychety-i- poryadok-ix-</text:p>
            <text:p text:style-name="Table_20_Contents">predosta?token=34222e 1 a- 2988-4b17-95a4- 90fd8db49f3d</text:p>
          </table:table-cell>
          <table:table-cell table:style-name="TableRowCell" office:value-type="string">
            <text:p text:style-name="Table_20_Contents">Зуева Анна Сергеевна 8(495)198-44-14 доб. 16-094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19</text:p>
          </table:table-cell>
          <table:table-cell table:style-name="TableRowCell" office:value-type="string">
            <text:p text:style-name="Table_20_Contents">Представление уведомлений о контролируемых компаниях (КИК) физическими лицами</text:p>
          </table:table-cell>
          <table:table-cell table:style-name="TableRowCell" office:value-type="string">
            <text:p text:style-name="Table_20_Contents">https: //vksnp4 .nalog.ru/con ference/predstavlenie- uvedomlenij-o-kontroli</text:p>
          </table:table-cell>
          <table:table-cell table:style-name="TableRowCell" office:value-type="string">
            <text:p text:style-name="Table_20_Contents">Воронина Елена Васильевна 8(495)198-44-18 доб. 16-625 Веряскина Елена Михайловна</text:p>
            <text:p text:style-name="Table_20_Contents">8(495)198-44-18 доб. 16-429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0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lgoty-fl-</text:p>
          </table:table-cell>
          <table:table-cell table:style-name="TableRowCell" office:value-type="string">
            <text:p text:style-name="Table_20_Contents">Дорофеева Мария Юрьевна 8(495)198-44-22 доб. 16-734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Основные изменения и особенности уплаты страховых взносов в 2025 году ИП</text:p>
          </table:table-cell>
          <table:table-cell table:style-name="TableRowCell" office:value-type="string">
            <text:p text:style-name="Table_20_Contents">https: //w.sbis.ru/webinar/e bca57a1-8082-4403-a037- 5cdb9d766b1b</text:p>
          </table:table-cell>
          <table:table-cell table:style-name="TableRowCell" office:value-type="string">
            <text:p text:style-name="Table_20_Contents">Полякова Татьяна Г ермановна</text:p>
            <text:p text:style-name="Table_20_Contents">8(495)198-44-26 доб. 17-293 Головач Татьяна Валерьевна 8(495)198-44-26 доб. 17-299</text:p>
          </table:table-cell>
        </table:table-row>
        <table:table-row>
          <table:table-cell table:style-name="TableRowCell" office:value-type="string" table:number-rows-spanned="2">
            <text:p text:style-name="Table_20_Contents">11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2</text:p>
          </table:table-cell>
          <table:table-cell table:style-name="TableRowCell" office:value-type="string">
            <text:p text:style-name="Table_20_Contents">Меры направленные на погашение задолженности ФЛ</text:p>
          </table:table-cell>
          <table:table-cell table:style-name="TableRowCell" office:value-type="string">
            <text:p text:style-name="Table_20_Contents">https: //w.sbis.ru/webinar/7 e470169-cafe-4285-bd53- 5a4bcd8f6548</text:p>
          </table:table-cell>
          <table:table-cell table:style-name="TableRowCell" office:value-type="string">
            <text:p text:style-name="Table_20_Contents">Г ромов Иван Витальевич 8(495)198-44-30 доб. 17-635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3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7723_poryadok- predostavleniya-lgot-po- nalogu-</text:p>
            <text:p text:style-name="Table_20_Contents">na?token=caa40f4f-e661 - 4333-be6b-3a7a287be1f3</text:p>
          </table:table-cell>
          <table:table-cell table:style-name="TableRowCell" office:value-type="string">
            <text:p text:style-name="Table_20_Contents">Спицина Ирина Вячеславовна 8(495)198-44-34 доб. 18-050</text:p>
          </table:table-cell>
        </table:table-row>
      </table:table>
      <text:p text:style-name="First_20_paragraph"><text:line-break/></text:p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row>
          <table:table-cell table:style-name="TableRowCell" office:value-type="string" table:number-rows-spanned="2">
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4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vs27.nalog.ru/c/1241260870" office:name=""><text:span text:style-name="Definition">https://vs27.nalog.ru/c/124</text:span></text:a></text:p>
            <text:p text:style-name="Table_20_Contents"><text:a xlink:type="simple" xlink:href="https://vs27.nalog.ru/c/1241260870" office:name=""><text:span text:style-name="Definition">1260870</text:span></text:a></text:p>
          </table:table-cell>
          <table:table-cell table:style-name="TableRowCell" office:value-type="string">
            <text:p text:style-name="Table_20_Contents">Балакин Дмитрий Олегович 8(495)198-44-38 доб. 18-270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25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vksnp4.nalog.ru/conference/nalogovye-lgoty-po-imus-hestvennym-nalogam-fl-polu?token=289b269a-1832-4ae2-ac9b-fea9cd2ba526" office:name=""><text:span text:style-name="Definition">https: //vksnp4 .nalog.ru/con</text:span></text:a> <text:a xlink:type="simple" xlink:href="https://vksnp4.nalog.ru/conference/nalogovye-lgoty-po-imus-hestvennym-nalogam-fl-polu?token=289b269a-1832-4ae2-ac9b-fea9cd2ba526" office:name=""><text:span text:style-name="Definition">ference/nalogovye-lgoty-</text:span></text:a> <text:a xlink:type="simple" xlink:href="https://vksnp4.nalog.ru/conference/nalogovye-lgoty-po-imus-hestvennym-nalogam-fl-polu?token=289b269a-1832-4ae2-ac9b-fea9cd2ba526" office:name=""><text:span text:style-name="Definition">po-imus-hestvennym-</text:span></text:a> <text:a xlink:type="simple" xlink:href="https://vksnp4.nalog.ru/conference/nalogovye-lgoty-po-imus-hestvennym-nalogam-fl-polu?token=289b269a-1832-4ae2-ac9b-fea9cd2ba526" office:name=""><text:span text:style-name="Definition">nalogam-fl-</text:span></text:a> <text:a xlink:type="simple" xlink:href="https://vksnp4.nalog.ru/conference/nalogovye-lgoty-po-imus-hestvennym-nalogam-fl-polu?token=289b269a-1832-4ae2-ac9b-fea9cd2ba526" office:name=""><text:span text:style-name="Definition">polu?token=289b269a-</text:span></text:a> <text:a xlink:type="simple" xlink:href="https://vksnp4.nalog.ru/conference/nalogovye-lgoty-po-imus-hestvennym-nalogam-fl-polu?token=289b269a-1832-4ae2-ac9b-fea9cd2ba526" office:name=""><text:span text:style-name="Definition">1832-4ae2-ac9b-</text:span></text:a> <text:a xlink:type="simple" xlink:href="https://vksnp4.nalog.ru/conference/nalogovye-lgoty-po-imus-hestvennym-nalogam-fl-polu?token=289b269a-1832-4ae2-ac9b-fea9cd2ba526" office:name=""><text:span text:style-name="Definition">fea9cd2ba526</text:span></text:a></text:p>
          </table:table-cell>
          <table:table-cell table:style-name="TableRowCell" office:value-type="string">
            <text:p text:style-name="Table_20_Contents">Михайлова Ольга Анатольевна</text:p>
            <text:p text:style-name="Table_20_Contents">8(495)198-44-42 доб. 18-921</text:p>
          </table:table-cell>
        </table:table-row>
        <table:table-row>
          <table:table-cell table:style-name="TableRowCell" office:value-type="string" table:number-rows-spanned="4">
            <text:p text:style-name="Table_20_Contents">12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6</text:p>
          </table:table-cell>
          <table:table-cell table:style-name="TableRowCell" office:value-type="string">
            <text:p text:style-name="Table_20_Contents">Меры направленные на погашение задолженности ФЛ</text:p>
          </table:table-cell>
          <table:table-cell table:style-name="TableRowCell" office:value-type="string">
            <text:p text:style-name="Table_20_Contents">https: //vksnp4 .nalog.ru/con ference/8951?token=e4a1a f6e-4de6-46f2-8565- 617dde4a041d</text:p>
          </table:table-cell>
          <table:table-cell table:style-name="TableRowCell" office:value-type="string">
            <text:p text:style-name="Table_20_Contents">Койчуева Асият Тенгизбиевна</text:p>
            <text:p text:style-name="Table_20_Contents">8(495)198-44-46 доб. 19-479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7</text:p>
          </table:table-cell>
          <table:table-cell table:style-name="TableRowCell" office:value-type="string">
            <text:p text:style-name="Table_20_Contents">Как с 2025 года налоговый агент исчисляет НДФЛ (ЮЛ).</text:p>
          </table:table-cell>
          <table:table-cell table:style-name="TableRowCell" office:value-type="string">
            <text:p text:style-name="Table_20_Contents"><text:a xlink:type="simple" xlink:href="https://w.sbis.ru/webinar/ac241f78-a655-4e58-ba96-38f444a55131" office:name=""><text:span text:style-name="Definition">https://w.sbis.ru/webinar/a</text:span></text:a> <text:a xlink:type="simple" xlink:href="https://w.sbis.ru/webinar/ac241f78-a655-4e58-ba96-38f444a55131" office:name=""><text:span text:style-name="Definition">c241 f78-a655-4e58-ba96-</text:span></text:a> <text:a xlink:type="simple" xlink:href="https://w.sbis.ru/webinar/ac241f78-a655-4e58-ba96-38f444a55131" office:name=""><text:span text:style-name="Definition">38f444a55131</text:span></text:a></text:p>
          </table:table-cell>
          <table:table-cell table:style-name="TableRowCell" office:value-type="string">
            <text:p text:style-name="Table_20_Contents">Хохлов Максим Борисович 8(495)198-44-50 доб. 19-760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8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9016?token=aa6c3 38c-e4d2-4e3a-b86a- dfe8a3f7d7</text:p>
          </table:table-cell>
          <table:table-cell table:style-name="TableRowCell" office:value-type="string">
            <text:p text:style-name="Table_20_Contents">Елисеева Алла Алексеевна 8(495)198-44-54 доб. 20-130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29</text:p>
          </table:table-cell>
          <table:table-cell table:style-name="TableRowCell" office:value-type="string">
            <text:p text:style-name="Table_20_Contents">Меры направленные на погашение задолженности ФЛ</text:p>
          </table:table-cell>
          <table:table-cell table:style-name="TableRowCell" office:value-type="string">
            <text:p text:style-name="Table_20_Contents"><text:a xlink:type="simple" xlink:href="https://vksnp4.nalog.ru/conference/9025?token=bed7407f-e0c8-4d54-bbae-471b95f60e38" office:name=""><text:span text:style-name="Definition">https: //vksnp4 .nalog.ru/con</text:span></text:a> <text:a xlink:type="simple" xlink:href="https://vksnp4.nalog.ru/conference/9025?token=bed7407f-e0c8-4d54-bbae-471b95f60e38" office:name=""><text:span text:style-name="Definition">ference/9025?token=bed74</text:span></text:a> <text:a xlink:type="simple" xlink:href="https://vksnp4.nalog.ru/conference/9025?token=bed7407f-e0c8-4d54-bbae-471b95f60e38" office:name=""><text:span text:style-name="Definition">07f-e0c8-4d54-bbae-</text:span></text:a> <text:a xlink:type="simple" xlink:href="https://vksnp4.nalog.ru/conference/9025?token=bed7407f-e0c8-4d54-bbae-471b95f60e38" office:name=""><text:span text:style-name="Definition">471b95f60e38</text:span></text:a></text:p>
          </table:table-cell>
          <table:table-cell table:style-name="TableRowCell" office:value-type="string">
            <text:p text:style-name="Table_20_Contents">Ерохина Яна Руслановна 8(495)198-44-58 доб.20-575</text:p>
          </table:table-cell>
        </table:table-row>
        <table:table-row>
          <table:table-cell table:style-name="TableRowCell" office:value-type="string">
            <text:p text:style-name="Table_20_Contents">13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30</text:p>
          </table:table-cell>
          <table:table-cell table:style-name="TableRowCell" office:value-type="string">
            <text:p text:style-name="Table_20_Contents">Порядок предоставления налоговых вычетов по НДФЛ</text:p>
          </table:table-cell>
          <table:table-cell table:style-name="TableRowCell" office:value-type="string">
            <text:p text:style-name="Table_20_Contents"><text:a xlink:type="simple" xlink:href="https://vksnp4.nalog.ru/conference/poryadok-predostavleniya-nalogovx-vychetov-po-ndf?token=10fa41cd-46b2-4b61-8f16-92b0721080a2" office:name=""><text:span text:style-name="Definition">https: //vksnp4 .nalog.ru/con</text:span></text:a> <text:a xlink:type="simple" xlink:href="https://vksnp4.nalog.ru/conference/poryadok-predostavleniya-nalogovx-vychetov-po-ndf?token=10fa41cd-46b2-4b61-8f16-92b0721080a2" office:name=""><text:span text:style-name="Definition">ference/poryadok-</text:span></text:a> <text:a xlink:type="simple" xlink:href="https://vksnp4.nalog.ru/conference/poryadok-predostavleniya-nalogovx-vychetov-po-ndf?token=10fa41cd-46b2-4b61-8f16-92b0721080a2" office:name=""><text:span text:style-name="Definition">predostavleniya-nalogovx-</text:span></text:a> <text:a xlink:type="simple" xlink:href="https://vksnp4.nalog.ru/conference/poryadok-predostavleniya-nalogovx-vychetov-po-ndf?token=10fa41cd-46b2-4b61-8f16-92b0721080a2" office:name=""><text:span text:style-name="Definition">vychetov-po-</text:span></text:a></text:p>
            <text:p text:style-name="Table_20_Contents"><text:a xlink:type="simple" xlink:href="https://vksnp4.nalog.ru/conference/poryadok-predostavleniya-nalogovx-vychetov-po-ndf?token=10fa41cd-46b2-4b61-8f16-92b0721080a2" office:name=""><text:span text:style-name="Definition">ndf?token=10fa41 cd-46b2-</text:span></text:a> <text:a xlink:type="simple" xlink:href="https://vksnp4.nalog.ru/conference/poryadok-predostavleniya-nalogovx-vychetov-po-ndf?token=10fa41cd-46b2-4b61-8f16-92b0721080a2" office:name=""><text:span text:style-name="Definition">4b61 -8f16-92b0721080a2</text:span></text:a></text:p>
          </table:table-cell>
          <table:table-cell table:style-name="TableRowCell" office:value-type="string">
            <text:p text:style-name="Table_20_Contents">Юхнич Анастасия Анатольевна</text:p>
            <text:p text:style-name="Table_20_Contents">8(495)198-44-62 доб. 21-073</text:p>
          </table:table-cell>
        </table:table-row>
      </table:table>
      <text:p text:style-name="First_20_paragraph"><text:line-break/></text:p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row>
          <table:table-cell table:style-name="TableRowCell" office:value-type="string" table:number-rows-spanned="3">
    </table:table-cell>
          <table:table-cell table:style-name="TableRowCell" office:value-type="string">
            <text:p text:style-name="Table_20_Contents">11:00</text:p>
          </table:table-cell>
          <table:table-cell table:style-name="TableRowCell" office:value-type="string">
            <text:p text:style-name="Table_20_Contents">7703</text:p>
          </table:table-cell>
          <table:table-cell table:style-name="TableRowCell" office:value-type="string">
            <text:p text:style-name="Table_20_Contents">Декларационная компания 2025</text:p>
          </table:table-cell>
          <table:table-cell table:style-name="TableRowCell" office:value-type="string">
            <text:p text:style-name="Table_20_Contents"><text:a xlink:type="simple" xlink:href="https://w.sbis.ru/webinar/13032025_1100" office:name=""><text:span text:style-name="Definition">https: //w.sbis.ru/webinar/1</text:span></text:a> <text:a xlink:type="simple" xlink:href="https://w.sbis.ru/webinar/13032025_1100" office:name=""><text:span text:style-name="Definition">3032025_1100</text:span></text:a></text:p>
          </table:table-cell>
          <table:table-cell table:style-name="TableRowCell" office:value-type="string">
            <text:p text:style-name="Table_20_Contents">Бинну Надежда Юрьевна 8(495)198-43-62 доб. 10-777 Воробьева Наталья Г еннадьевна</text:p>
            <text:p text:style-name="Table_20_Contents">8(495)198-43-62 доб. 10-818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31</text:p>
          </table:table-cell>
          <table:table-cell table:style-name="TableRowCell" office:value-type="string">
            <text:p text:style-name="Table_20_Contents">ПСН</text:p>
          </table:table-cell>
          <table:table-cell table:style-name="TableRowCell" office:value-type="string">
            <text:p text:style-name="Table_20_Contents"><text:a xlink:type="simple" xlink:href="https://vksnp4.nalog.ru/conference/7731-patentnaya-sistema-nalogooblozheniy?token=d3999bb2-7f04-44bd-84ea-4797a1b5a802" office:name=""><text:span text:style-name="Definition">https: //vksnp4 .nalog.ru/con</text:span></text:a> <text:a xlink:type="simple" xlink:href="https://vksnp4.nalog.ru/conference/7731-patentnaya-sistema-nalogooblozheniy?token=d3999bb2-7f04-44bd-84ea-4797a1b5a802" office:name=""><text:span text:style-name="Definition">ference/7731-patentnaya-</text:span></text:a> <text:a xlink:type="simple" xlink:href="https://vksnp4.nalog.ru/conference/7731-patentnaya-sistema-nalogooblozheniy?token=d3999bb2-7f04-44bd-84ea-4797a1b5a802" office:name=""><text:span text:style-name="Definition">sistema-</text:span></text:a></text:p>
            <text:p text:style-name="Table_20_Contents"><text:a xlink:type="simple" xlink:href="https://vksnp4.nalog.ru/conference/7731-patentnaya-sistema-nalogooblozheniy?token=d3999bb2-7f04-44bd-84ea-4797a1b5a802" office:name=""><text:span text:style-name="Definition">nalogooblozheniy?token=d</text:span></text:a></text:p>
            <text:p text:style-name="Table_20_Contents"><text:a xlink:type="simple" xlink:href="https://vksnp4.nalog.ru/conference/7731-patentnaya-sistema-nalogooblozheniy?token=d3999bb2-7f04-44bd-84ea-4797a1b5a802" office:name=""><text:span text:style-name="Definition">3999bb2-7f04-44bd-84ea-</text:span></text:a></text:p>
            <text:p text:style-name="Table_20_Contents"><text:a xlink:type="simple" xlink:href="https://vksnp4.nalog.ru/conference/7731-patentnaya-sistema-nalogooblozheniy?token=d3999bb2-7f04-44bd-84ea-4797a1b5a802" office:name=""><text:span text:style-name="Definition">4797a1b5a802</text:span></text:a></text:p>
          </table:table-cell>
          <table:table-cell table:style-name="TableRowCell" office:value-type="string">
            <text:p text:style-name="Table_20_Contents">Кузнецов Михаил Юрьевич 8(495)198-44-66 доб. 21-522 Величкина Татьяна Алексеевна</text:p>
            <text:p text:style-name="Table_20_Contents">8(495)198-44-66 доб. 21-173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33</text:p>
          </table:table-cell>
          <table:table-cell table:style-name="TableRowCell" office:value-type="string">
            <text:p text:style-name="Table_20_Contents">АвтоУСН для ЮЛ</text:p>
          </table:table-cell>
          <table:table-cell table:style-name="TableRowCell" office:value-type="string">
            <text:p text:style-name="Table_20_Contents">https: //vksnp4 .nalog.ru/con ference/9041 ?token=510ed aa2-f9bc-4101 -8b61 - 943b129d1a46</text:p>
          </table:table-cell>
          <table:table-cell table:style-name="TableRowCell" office:value-type="string">
            <text:p text:style-name="Table_20_Contents">Г амгия Мераб Валерьевич 8(495)198-44-70 доб. 21-627</text:p>
          </table:table-cell>
        </table:table-row>
        <table:table-row>
          <table:table-cell table:style-name="TableRowCell" office:value-type="string" table:number-rows-spanned="3">
            <text:p text:style-name="Table_20_Contents">14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35</text:p>
          </table:table-cell>
          <table:table-cell table:style-name="TableRowCell" office:value-type="string">
            <text:p text:style-name="Table_20_Contents">Изменения по налогу на прибыль с 01.01.2025 для ЮЛ</text:p>
          </table:table-cell>
          <table:table-cell table:style-name="TableRowCell" office:value-type="string">
            <text:p text:style-name="Table_20_Contents">https: //vksnp4 .nalog.ru/con ference/izmeneniya-po- nalogu-na-pribyl-s-01-01- 2025-dlya-</text:p>
            <text:p text:style-name="Table_20_Contents">y?token=44943d0f-3875-</text:p>
            <text:p text:style-name="Table_20_Contents">41ef-9bf6-dfecc5fc632e</text:p>
          </table:table-cell>
          <table:table-cell table:style-name="TableRowCell" office:value-type="string">
            <text:p text:style-name="Table_20_Contents">Халюшева Карина Алимовна 8(495)198-44-78 доб. 22-440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36</text:p>
          </table:table-cell>
          <table:table-cell table:style-name="TableRowCell" office:value-type="string">
            <text:p text:style-name="Table_20_Contents">Порядок заполнения уведомлений о начисленных суммах налогов ЮЛ и ИП</text:p>
          </table:table-cell>
          <table:table-cell table:style-name="TableRowCell" office:value-type="string">
            <text:p text:style-name="Table_20_Contents"><text:a xlink:type="simple" xlink:href="https://vksnp4.nalog.ru/conference/8116?token=ef464619-9e6a-4720-9012-a83f06e5a6ee" office:name=""><text:span text:style-name="Definition">https: //vksnp4 .nalog.ru/con</text:span></text:a> <text:a xlink:type="simple" xlink:href="https://vksnp4.nalog.ru/conference/8116?token=ef464619-9e6a-4720-9012-a83f06e5a6ee" office:name=""><text:span text:style-name="Definition">ference/1</text:span></text:a>4 03 2025</text:p>
          </table:table-cell>
          <table:table-cell table:style-name="TableRowCell" office:value-type="string">
            <text:p text:style-name="Table_20_Contents">Захарова Оксана Николаевна 8(495)198-44-82 доб. 22-690 Г афурова Людмила Васильевна</text:p>
            <text:p text:style-name="Table_20_Contents">8(495)198-44-82 доб. 22-691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43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vksnp4.nalog.ru/conference/raschet-ndfl-prodazha-darenie-imus-hestva2" office:name=""><text:span text:style-name="Definition">https: //vksnp4 .nalog.ru/con</text:span></text:a> <text:a xlink:type="simple" xlink:href="https://vksnp4.nalog.ru/conference/raschet-ndfl-prodazha-darenie-imus-hestva2" office:name=""><text:span text:style-name="Definition">ference/raschet-ndfl-</text:span></text:a> <text:a xlink:type="simple" xlink:href="https://vksnp4.nalog.ru/conference/raschet-ndfl-prodazha-darenie-imus-hestva2" office:name=""><text:span text:style-name="Definition">prodazha-darenie-imus-</text:span></text:a> <text:a xlink:type="simple" xlink:href="https://vksnp4.nalog.ru/conference/raschet-ndfl-prodazha-darenie-imus-hestva2" office:name=""><text:span text:style-name="Definition">hestva2</text:span></text:a></text:p>
          </table:table-cell>
          <table:table-cell table:style-name="TableRowCell" office:value-type="string">
            <text:p text:style-name="Table_20_Contents">Хапаев Залимхан Ахматович 8(495)198-44-86 доб. 22-915</text:p>
          </table:table-cell>
        </table:table-row>
      </table:table>
      <text:p text:style-name="First_20_paragraph"><text:line-break/>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Контролируемые иностранные компании. Порядок и сроки представления уведомлений</text:p>
          </table:table-cell>
          <table:table-cell table:style-name="TableRowCell" office:value-type="string">
            <text:p text:style-name="Table_20_Contents"><text:a xlink:type="simple" xlink:href="https://w.sbis.ru/webinar/0" office:name=""><text:span text:style-name="Definition">https://w.sbis.ru/webinar/0</text:span></text:a> d067a79-9a91 -4528-afb5- 8de87274f8ef</text:p>
          </table:table-cell>
          <table:table-cell table:style-name="TableRowCell" office:value-type="string">
            <text:p text:style-name="Table_20_Contents">Милашкина Наталья Васильевна 8(495)198-44-26 доб. 17-239 Марченко Алия Гильзиповна 8(495)198-44-26 доб. 17-214</text:p>
          </table:table-cell>
        </table:table-row>
        <table:table-row>
          <table:table-cell table:style-name="TableRowCell" office:value-type="string" table:number-rows-spanned="4">
            <text:p text:style-name="Table_20_Contents">17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47</text:p>
          </table:table-cell>
          <table:table-cell table:style-name="TableRowCell" office:value-type="string">
            <text:p text:style-name="Table_20_Contents">Порядок заполнения расчета по форме 6-НДФЛ и расчета по страховым взносам за 1 квартал 2025 с учетом изменений в законодательстве по налогам и сборам, вступающих в силу с 01.01.2025</text:p>
          </table:table-cell>
          <table:table-cell table:style-name="TableRowCell" office:value-type="string">
            <text:p text:style-name="Table_20_Contents"><text:a xlink:type="simple" xlink:href="https://w.sbis.ru/webinar/17-03-2025" office:name=""><text:span text:style-name="Definition">https: //w.sbis.ru/webinar/1</text:span></text:a> <text:a xlink:type="simple" xlink:href="https://w.sbis.ru/webinar/17-03-2025" office:name=""><text:span text:style-name="Definition">7-03-2025</text:span></text:a></text:p>
          </table:table-cell>
          <table:table-cell table:style-name="TableRowCell" office:value-type="string">
            <text:p text:style-name="Table_20_Contents">Фегина Татьяна Евгеньевна 8(495)198-44-98 доб. 24-110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51</text:p>
          </table:table-cell>
          <table:table-cell table:style-name="TableRowCell" office:value-type="string">
            <text:p text:style-name="Table_20_Contents">АвтоУСН для ИП</text:p>
          </table:table-cell>
          <table:table-cell table:style-name="TableRowCell" office:value-type="string">
            <text:p text:style-name="Table_20_Contents">https: //vksnp4 .nalog.ru/con ference/8924?token=bcf96 473-79e5-445a-b90f- cb25a54892ee</text:p>
          </table:table-cell>
          <table:table-cell table:style-name="TableRowCell" office:value-type="string">
            <text:p text:style-name="Table_20_Contents">Смирнова Оксана Антоновна 8(495)198-45-14 доб. 24-306 Сафиуллина Айгуль Руслановна</text:p>
            <text:p text:style-name="Table_20_Contents">8(495)198-45-14 доб. 24-308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1</text:p>
          </table:table-cell>
          <table:table-cell table:style-name="TableRowCell" office:value-type="string">
            <text:p text:style-name="Table_20_Contents">Порядок получения сведений из ЕГРЮЛ и ЕГРИП</text:p>
          </table:table-cell>
          <table:table-cell table:style-name="TableRowCell" office:value-type="string">
            <text:p text:style-name="Table_20_Contents">https: //vksnp4 .nalog.ru/con ference/8990?token=9b65d a08-39c7-400e-8b5e- 50d740e4f018</text:p>
          </table:table-cell>
          <table:table-cell table:style-name="TableRowCell" office:value-type="string">
            <text:p text:style-name="Table_20_Contents">Врублевская Екатерина Владимировна 8(495)198-43-54 доб. 10-228 Погорелая Елена Викторовна 8(495)198-43-54 доб.10-021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02</text:p>
          </table:table-cell>
          <table:table-cell table:style-name="TableRowCell" office:value-type="string">
            <text:p text:style-name="Table_20_Contents">Регистрация, снятие с учета и применение ККТ</text:p>
          </table:table-cell>
          <table:table-cell table:style-name="TableRowCell" office:value-type="string">
            <text:p text:style-name="Table_20_Contents">https: //vksnp4 .nalog.ru/con ference/registraciya- snyatie-s-ucheta-i- primenenie-</text:p>
            <text:p text:style-name="Table_20_Contents">kkt7702?token=7ef97845-</text:p>
            <text:p text:style-name="Table_20_Contents">0e7b-4971-931e-</text:p>
            <text:p text:style-name="Table_20_Contents">02b181d5ddfe</text:p>
          </table:table-cell>
          <table:table-cell table:style-name="TableRowCell" office:value-type="string">
            <text:p text:style-name="Table_20_Contents">Сафронов Алексей Владимирович 8(495)198-43-58 доб. 10-516 Лобанов Иван Викторович 8(495)198-43-58 доб. 10-702 Хабибуллин Линар Фаридович</text:p>
            <text:p text:style-name="Table_20_Contents">8(495)198-43-58 доб. 10-514</text:p>
          </table:table-cell>
        </table:table-row>
      </table:table>
      <text:p text:style-name="First_20_paragraph"><text:line-break/>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>
          <table:table-cell table:style-name="TableRowCell" office:value-type="string" table:number-rows-spanned="5">
            <text:p text:style-name="Table_20_Contents">18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3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w.sbis.ru/webinar/18032025_1000" office:name=""><text:span text:style-name="Definition">https: //w.sbis.ru/webinar/1</text:span></text:a> <text:a xlink:type="simple" xlink:href="https://w.sbis.ru/webinar/18032025_1000" office:name=""><text:span text:style-name="Definition">8032025_1000</text:span></text:a></text:p>
          </table:table-cell>
          <table:table-cell table:style-name="TableRowCell" office:value-type="string">
            <text:p text:style-name="Table_20_Contents">Бинну Надежда Юрьевна 8(495)198-43-62, доб. 10-777 Воробьева Наталья Г еннадьевна</text:p>
            <text:p text:style-name="Table_20_Contents">8(495)198-43-62, доб. 10-818.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04</text:p>
          </table:table-cell>
          <table:table-cell table:style-name="TableRowCell" office:value-type="string">
            <text:p text:style-name="Table_20_Contents">Обособленные подразделения ЮЛ. Порядок заполнения декларации по налогу на прибыль</text:p>
          </table:table-cell>
          <table:table-cell table:style-name="TableRowCell" office:value-type="string">
            <text:p text:style-name="Table_20_Contents"><text:a xlink:type="simple" xlink:href="https://w.sbis.ru/webinar/9f0a2024-de57-4518-bc4a-4639306aa0e3" office:name=""><text:span text:style-name="Definition">https: //w.sbis.ru/webinar/9f</text:span></text:a> <text:a xlink:type="simple" xlink:href="https://w.sbis.ru/webinar/9f0a2024-de57-4518-bc4a-4639306aa0e3" office:name=""><text:span text:style-name="Definition">0a2024-de57-4518-bc4a-</text:span></text:a> <text:a xlink:type="simple" xlink:href="https://w.sbis.ru/webinar/9f0a2024-de57-4518-bc4a-4639306aa0e3" office:name=""><text:span text:style-name="Definition">4639306aa0e3</text:span></text:a></text:p>
          </table:table-cell>
          <table:table-cell table:style-name="TableRowCell" office:value-type="string">
            <text:p text:style-name="Table_20_Contents">Сорокина Вероника Олеговна</text:p>
            <text:p text:style-name="Table_20_Contents">8(495)198-43-66 доб. 11-152 Рослова Надежда Алексеевна 8(495)198-43-66 доб. 11-172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5</text:p>
          </table:table-cell>
          <table:table-cell table:style-name="TableRowCell" office:value-type="string">
            <text:p text:style-name="Table_20_Contents">Порядок заполнения "Налогового расчета сумм выплаченных иностранным организациям доходов и удержанных налогов" для ЮЛ.</text:p>
          </table:table-cell>
          <table:table-cell table:style-name="TableRowCell" office:value-type="string">
            <text:p text:style-name="Table_20_Contents">https: //vksnp4 .nalog.ru/con ference/poryadok- zapolneniya-nalogovogo- rascheta-summ- vypl?token=e2a20078- 63d8-4266-83ba- 605bc3699c20</text:p>
          </table:table-cell>
          <table:table-cell table:style-name="TableRowCell" office:value-type="string">
            <text:p text:style-name="Table_20_Contents">Швецова Евгения Владимировна 8(495)198-43-70 доб. 11-575 Козырев Руслан Викторович 8(495)198-43-70 доб. 11-680</text:p>
          </table:table-cell>
        </table:table-row>
        <table:table-row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15</text:p>
          </table:table-cell>
          <table:table-cell table:style-name="TableRowCell" office:value-type="string">
            <text:p text:style-name="Table_20_Contents">Меры направленные на погашение задолженности ЮЛ</text:p>
          </table:table-cell>
          <table:table-cell table:style-name="TableRowCell" office:value-type="string">
            <text:p text:style-name="Table_20_Contents">https: //w. sbis. ru/webimr/9 a00271 c-ef0b-4c4b-93bd- 8cd063f884df</text:p>
          </table:table-cell>
          <table:table-cell table:style-name="TableRowCell" office:value-type="string">
            <text:p text:style-name="Table_20_Contents">Лопатин Александр Александрович Шарова Наталья Ивановна 8(495)198-44-02 доб.14-674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06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.</text:p>
          </table:table-cell>
          <table:table-cell table:style-name="TableRowCell" office:value-type="string">
            <text:p text:style-name="Table_20_Contents">https: //vksnp4 .nalog.ru/con ference/ens-enp-poryadok- zapolneniya-platezhnyx- dokumentov?token=f5946 9e2-a27c-4149-ba50- 348550e705f7</text:p>
          </table:table-cell>
          <table:table-cell table:style-name="TableRowCell" office:value-type="string">
            <text:p text:style-name="Table_20_Contents">Серачук Анастасия Андреевна</text:p>
            <text:p text:style-name="Table_20_Contents">8(495)198-43-74 доб. 12-110</text:p>
          </table:table-cell>
        </table:table-row>
        <table:table-row>
          <table:table-cell table:style-name="TableRowCell" office:value-type="string">
            <text:p text:style-name="Table_20_Contents">19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7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vksnp4 .nalog.ru/con ference/9048?token=28075 0ae-b25e-463b-a34a- f8ef36a0309b</text:p>
          </table:table-cell>
          <table:table-cell table:style-name="TableRowCell" office:value-type="string">
            <text:p text:style-name="Table_20_Contents">Цурукова Наталья Николаевна</text:p>
            <text:p text:style-name="Table_20_Contents">8(495)198-43-78 доб. 12-392</text:p>
          </table:table-cell>
        </table:table-row>
      </table:table>
      <text:p text:style-name="First_20_paragraph"><text:line-break/></text:p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row>
          <table:table-cell table:style-name="TableRowCell" office:value-type="string" table:number-rows-spanned="5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Колыхалов Юрий Анатольевич</text:p>
            <text:p text:style-name="Table_20_Contents">8(495)198-43-78 доб. 12-429 Соклакова Татьяна Анатольевна</text:p>
            <text:p text:style-name="Table_20_Contents">8(495)198-43-78 доб. 12-295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08</text:p>
          </table:table-cell>
          <table:table-cell table:style-name="TableRowCell" office:value-type="string">
            <text:p text:style-name="Table_20_Contents">Меры направленные на погашение задолженности ЮЛ</text:p>
          </table:table-cell>
          <table:table-cell table:style-name="TableRowCell" office:value-type="string">
            <text:p text:style-name="Table_20_Contents"><text:a xlink:type="simple" xlink:href="https://vs26.nalog.ru/c/301" office:name=""><text:span text:style-name="Definition">https://vs26.nalog.ru/c/301</text:span></text:a></text:p>
            <text:p text:style-name="Table_20_Contents">2057434</text:p>
          </table:table-cell>
          <table:table-cell table:style-name="TableRowCell" office:value-type="string">
            <text:p text:style-name="Table_20_Contents">Лугова Наталья Владимировна 8(495)198-43-82 доб.12-700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9</text:p>
          </table:table-cell>
          <table:table-cell table:style-name="TableRowCell" office:value-type="string">
            <text:p text:style-name="Table_20_Contents">Порядок предоставления и заполнения уведомления об исчисленных суммах налогов</text:p>
          </table:table-cell>
          <table:table-cell table:style-name="TableRowCell" office:value-type="string">
            <text:p text:style-name="Table_20_Contents"><text:a xlink:type="simple" xlink:href="http://b10031" office:name=""><text:span text:style-name="Definition">http://b10031</text:span></text:a> .vr.mirapolis. ru/mira/s/wx3 9r1</text:p>
          </table:table-cell>
          <table:table-cell table:style-name="TableRowCell" office:value-type="string">
            <text:p text:style-name="Table_20_Contents">Воронкова Евгения Алексеевна</text:p>
            <text:p text:style-name="Table_20_Contents">8(495)198-43-86 доб. 13-012</text:p>
          </table:table-cell>
        </table:table-row>
        <table:table-row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Меры направленные на погашение задолженности ЮЛ</text:p>
          </table:table-cell>
          <table:table-cell table:style-name="TableRowCell" office:value-type="string">
            <text:p text:style-name="Table_20_Contents"><text:a xlink:type="simple" xlink:href="https://w.sbis.ru/webinar/5" office:name=""><text:span text:style-name="Definition">https://w.sbis.ru/webinar/5</text:span></text:a></text:p>
            <text:p text:style-name="Table_20_Contents">2113022-ebd7-4948-9582-</text:p>
            <text:p text:style-name="Table_20_Contents">f00f9cd9fa44</text:p>
          </table:table-cell>
          <table:table-cell table:style-name="TableRowCell" office:value-type="string">
            <text:p text:style-name="Table_20_Contents">Г лухова Ксения Андреевна 8(495)198-44-26 доб. 17-198 Луценко Ирина Михайловна 8(495)198-44-26 доб. 17-324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10</text:p>
          </table:table-cell>
          <table:table-cell table:style-name="TableRowCell" office:value-type="string">
            <text:p text:style-name="Table_20_Contents">Порядок заполнения форм деклараций по форме 6-НДФЛ, Расчета по страховым взносам, Уведомление об исчисленных суммах налогов</text:p>
          </table:table-cell>
          <table:table-cell table:style-name="TableRowCell" office:value-type="string">
            <text:p text:style-name="Table_20_Contents">https: //vksnp4 .nalog.ru/con ference/poryadok- zapolneniya-novyx-form- deklaracij -po-form</text:p>
          </table:table-cell>
          <table:table-cell table:style-name="TableRowCell" office:value-type="string">
            <text:p text:style-name="Table_20_Contents">Суденко Анна Николаевна 8(495)198-43-90 доб. 13-464</text:p>
          </table:table-cell>
        </table:table-row>
        <table:table-row>
          <table:table-cell table:style-name="TableRowCell" office:value-type="string" table:number-rows-spanned="2">
            <text:p text:style-name="Table_20_Contents">20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13</text:p>
          </table:table-cell>
          <table:table-cell table:style-name="TableRowCell" office:value-type="string">
            <text:p text:style-name="Table_20_Contents">Меры направленные на погашение задолженности ЮЛ</text:p>
          </table:table-cell>
          <table:table-cell table:style-name="TableRowCell" office:value-type="string">
            <text:p text:style-name="Table_20_Contents">https: //vksnp4 .nalog.ru/con ference/20250320- aktualnaya-informaciya-o- ens-</text:p>
            <text:p text:style-name="Table_20_Contents">uregulirovan?token=3 5e40 91a-3993-4b5a-bcf3- c0e9278fa4c4</text:p>
          </table:table-cell>
          <table:table-cell table:style-name="TableRowCell" office:value-type="string">
            <text:p text:style-name="Table_20_Contents">Княжева Ирина Анатольевна 8(495)198-43-94 доб. 13-750 Вакулишина Виолетта Олеговна</text:p>
            <text:p text:style-name="Table_20_Contents">8(495)198-43-94 доб. 13-778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14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vs26.nalog.ru/c/702" office:name=""><text:span text:style-name="Definition">https://vs26.nalog.ru/c/702</text:span></text:a></text:p>
            <text:p text:style-name="Table_20_Contents">1683555</text:p>
          </table:table-cell>
          <table:table-cell table:style-name="TableRowCell" office:value-type="string">
            <text:p text:style-name="Table_20_Contents">Мурашко Сергей Николаевич Емельянова Александра Сергеевна</text:p>
          </table:table-cell>
        </table:table-row>
      </table:table>
      <text:p text:style-name="First_20_paragraph"><text:line-break/></text:p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row>
          <table:table-cell table:style-name="TableRowCell" office:value-type="string" table:number-rows-spanned="2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8(495)198-43-98 доб 14-323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16</text:p>
          </table:table-cell>
          <table:table-cell table:style-name="TableRowCell" office:value-type="string">
            <text:p text:style-name="Table_20_Contents">Порядок представления Отчета о движении денежных средств и иных финансовых активов в банка, расположенных за пределами Российской Федерации.</text:p>
          </table:table-cell>
          <table:table-cell table:style-name="TableRowCell" office:value-type="string">
            <text:p text:style-name="Table_20_Contents"><text:a xlink:type="simple" xlink:href="https://w.sbis.ru/webinar/1K2025_6" office:name=""><text:span text:style-name="Definition">https: //w.sbis.ru/webinar/1</text:span></text:a> <text:a xlink:type="simple" xlink:href="https://w.sbis.ru/webinar/1K2025_6" office:name=""><text:span text:style-name="Definition">K2025_6</text:span></text:a></text:p>
          </table:table-cell>
          <table:table-cell table:style-name="TableRowCell" office:value-type="string">
            <text:p text:style-name="Table_20_Contents">Сазанская Олеся Андреевна 8(495)198-44-06 доб. 15-306</text:p>
          </table:table-cell>
        </table:table-row>
        <table:table-row>
          <table:table-cell table:style-name="TableRowCell" office:value-type="string" table:number-rows-spanned="3">
            <text:p text:style-name="Table_20_Contents">21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17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</text:p>
          </table:table-cell>
          <table:table-cell table:style-name="TableRowCell" office:value-type="string">
            <text:p text:style-name="Table_20_Contents">https: //vksnp4 .nalog.ru/con ference/7717-2025-03- 21 ?token=93166b89-7d43- 479d-8ffe-4df89901209a</text:p>
          </table:table-cell>
          <table:table-cell table:style-name="TableRowCell" office:value-type="string">
            <text:p text:style-name="Table_20_Contents">Шубейкина Мария Александровна 8(495)198-44-10 доб. 15-810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18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oplata-imus- hestvennyx-nalogov-v- tom-chisle-i-za- t?token=326725f9-15bb- 4dbc-b5f1-f6388f71b4c4</text:p>
          </table:table-cell>
          <table:table-cell table:style-name="TableRowCell" office:value-type="string">
            <text:p text:style-name="Table_20_Contents">Зуева Анна Сергеевна 8(495)198-44-14 доб. 16-094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19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vksnp4 .nalog.ru/con ference/osobennost- ischisleniya-naloga-v- otnosheni-</text:p>
            <text:p text:style-name="Table_20_Contents">doxod?token=0eb46424-</text:p>
            <text:p text:style-name="Table_20_Contents">03a0-4049-aa20-0007bfa</text:p>
          </table:table-cell>
          <table:table-cell table:style-name="TableRowCell" office:value-type="string">
            <text:p text:style-name="Table_20_Contents">Воронина Елена Васильевна 8(495)198-44-18 доб. 16-625 Журавлев Денис Валерьевич 8(495)198-44-18 доб. 16-433</text:p>
          </table:table-cell>
        </table:table-row>
        <table:table-row>
          <table:table-cell table:style-name="TableRowCell" office:value-type="string" table:number-rows-spanned="2">
            <text:p text:style-name="Table_20_Contents">24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0</text:p>
          </table:table-cell>
          <table:table-cell table:style-name="TableRowCell" office:value-type="string">
            <text:p text:style-name="Table_20_Contents">ПСН</text:p>
          </table:table-cell>
          <table:table-cell table:style-name="TableRowCell" office:value-type="string">
            <text:p text:style-name="Table_20_Contents">https: //vksnp4 .nalog.ru/con ference/turisticheskij -nalog</text:p>
          </table:table-cell>
          <table:table-cell table:style-name="TableRowCell" office:value-type="string">
            <text:p text:style-name="Table_20_Contents">Парагульгов Ильяс Русланович</text:p>
            <text:p text:style-name="Table_20_Contents">8(495)198-44-22 доб. 16-710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w.sbis.ru/webinar/c09c60b5-e55e-49b8-bb54-b05b0570f772" office:name=""><text:span text:style-name="Definition">https://w.sbis.ru/webinar/c</text:span></text:a></text:p>
            <text:p text:style-name="Table_20_Contents"><text:a xlink:type="simple" xlink:href="https://w.sbis.ru/webinar/c09c60b5-e55e-49b8-bb54-b05b0570f772" office:name=""><text:span text:style-name="Definition">09c60b5-e55e-49b8-bb54-</text:span></text:a></text:p>
            <text:p text:style-name="Table_20_Contents"><text:a xlink:type="simple" xlink:href="https://w.sbis.ru/webinar/c09c60b5-e55e-49b8-bb54-b05b0570f772" office:name=""><text:span text:style-name="Definition">b05b0570f772</text:span></text:a></text:p>
          </table:table-cell>
          <table:table-cell table:style-name="TableRowCell" office:value-type="string">
            <text:p text:style-name="Table_20_Contents">Удалова Мария Анатольевна 8(495)198-44-26 доб. 17-269 Савина Анна Валерьевна 8(495)198-44-26 доб. 17-263</text:p>
          </table:table-cell>
        </table:table-row>
      </table:table>
      <text:p text:style-name="First_20_paragraph"><text:line-break/></text:p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row>
          <table:table-cell table:style-name="TableRowCell" office:value-type="string" table:number-rows-spanned="3">
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2</text:p>
          </table:table-cell>
          <table:table-cell table:style-name="TableRowCell" office:value-type="string">
            <text:p text:style-name="Table_20_Contents">Социальные налоговые вычеты</text:p>
          </table:table-cell>
          <table:table-cell table:style-name="TableRowCell" office:value-type="string">
            <text:p text:style-name="Table_20_Contents">https: //w.sbis.ru/webinar/9 d9b6c34-c412-4203-b9e3- 8f811732584b</text:p>
          </table:table-cell>
          <table:table-cell table:style-name="TableRowCell" office:value-type="string">
            <text:p text:style-name="Table_20_Contents">Г ромов Иван Витальевич 8(495)198-44-30 доб. 17-635</text:p>
          </table:table-cell>
        </table:table-row>
        <table:table-row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15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w.sbis.ru/webinar/e" office:name=""><text:span text:style-name="Definition">https://w.sbis.ru/webinar/e</text:span></text:a></text:p>
            <text:p text:style-name="Table_20_Contents">d2518b4-fd18-4321-9879-</text:p>
            <text:p text:style-name="Table_20_Contents">8ea4123d26fc</text:p>
          </table:table-cell>
          <table:table-cell table:style-name="TableRowCell" office:value-type="string">
            <text:p text:style-name="Table_20_Contents">Саакян Нарек Арменович Шарова Наталья Ивановна 8(495)198-44-02 доб. 14-674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23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vksnp4 .nalog.ru/con ference/deklaracionnaya- kampaniya-2025g- elektronnye- servis?token=511d8235- 92f4-42c1-9b39- 065a597d2fe5</text:p>
          </table:table-cell>
          <table:table-cell table:style-name="TableRowCell" office:value-type="string">
            <text:p text:style-name="Table_20_Contents">Чунаева Екатерина Александровна 8(495)198-44-34 доб. 17-880</text:p>
          </table:table-cell>
        </table:table-row>
        <table:table-row>
          <table:table-cell table:style-name="TableRowCell" office:value-type="string" table:number-rows-spanned="4">
            <text:p text:style-name="Table_20_Contents">25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4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vs27.nalog.ru/c/7557098203" office:name=""><text:span text:style-name="Definition">https://vs27.nalog.ru/c/755</text:span></text:a></text:p>
            <text:p text:style-name="Table_20_Contents"><text:a xlink:type="simple" xlink:href="https://vs27.nalog.ru/c/7557098203" office:name=""><text:span text:style-name="Definition">7098203</text:span></text:a></text:p>
          </table:table-cell>
          <table:table-cell table:style-name="TableRowCell" office:value-type="string">
            <text:p text:style-name="Table_20_Contents">Криущенко Дарья Сергеевна 8(495)198-44-38 доб. 18-270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5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vksnp4.nalog.ru/conference/deklarirovanie-doxodov-fizicheskix-lic-za-2024-god?token=3c84f654-e10f-4232-af50-d2ab32e1bbe5" office:name=""><text:span text:style-name="Definition">https: //vksnp4 .nalog.ru/con</text:span></text:a> <text:a xlink:type="simple" xlink:href="https://vksnp4.nalog.ru/conference/deklarirovanie-doxodov-fizicheskix-lic-za-2024-god?token=3c84f654-e10f-4232-af50-d2ab32e1bbe5" office:name=""><text:span text:style-name="Definition">ference/deklarirovanie-</text:span></text:a> <text:a xlink:type="simple" xlink:href="https://vksnp4.nalog.ru/conference/deklarirovanie-doxodov-fizicheskix-lic-za-2024-god?token=3c84f654-e10f-4232-af50-d2ab32e1bbe5" office:name=""><text:span text:style-name="Definition">doxodov-fizicheskix-lic-</text:span></text:a> <text:a xlink:type="simple" xlink:href="https://vksnp4.nalog.ru/conference/deklarirovanie-doxodov-fizicheskix-lic-za-2024-god?token=3c84f654-e10f-4232-af50-d2ab32e1bbe5" office:name=""><text:span text:style-name="Definition">za-2024-</text:span></text:a></text:p>
            <text:p text:style-name="Table_20_Contents"><text:a xlink:type="simple" xlink:href="https://vksnp4.nalog.ru/conference/deklarirovanie-doxodov-fizicheskix-lic-za-2024-god?token=3c84f654-e10f-4232-af50-d2ab32e1bbe5" office:name=""><text:span text:style-name="Definition">god?token=3c84f654-e10f-</text:span></text:a></text:p>
            <text:p text:style-name="Table_20_Contents"><text:a xlink:type="simple" xlink:href="https://vksnp4.nalog.ru/conference/deklarirovanie-doxodov-fizicheskix-lic-za-2024-god?token=3c84f654-e10f-4232-af50-d2ab32e1bbe5" office:name=""><text:span text:style-name="Definition">4232-af50-d2ab32e1bbe5</text:span></text:a></text:p>
          </table:table-cell>
          <table:table-cell table:style-name="TableRowCell" office:value-type="string">
            <text:p text:style-name="Table_20_Contents">Абдюшев Ринат Камилевич 8(495)198-44-42 доб. 18-938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26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vksnp4 .nalog.ru/con ference/8953?token=c02c2 d14-f6f7-472c-97e7- 78a81c1691db</text:p>
          </table:table-cell>
          <table:table-cell table:style-name="TableRowCell" office:value-type="string">
            <text:p text:style-name="Table_20_Contents">Дудко Светлана Васильевна 8(495)198-44-46 доб. 19-355</text:p>
      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27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w.sbis.ru/webinar/932f16f8-4f87-4fc5-970c-d29b67c3c25e" office:name=""><text:span text:style-name="Definition">https: //w.sbis.ru/webinar/9</text:span></text:a> <text:a xlink:type="simple" xlink:href="https://w.sbis.ru/webinar/932f16f8-4f87-4fc5-970c-d29b67c3c25e" office:name=""><text:span text:style-name="Definition">32f16f8-4f87-4fc5-970c-</text:span></text:a> <text:a xlink:type="simple" xlink:href="https://w.sbis.ru/webinar/932f16f8-4f87-4fc5-970c-d29b67c3c25e" office:name=""><text:span text:style-name="Definition">d29b67c3c25e</text:span></text:a></text:p>
          </table:table-cell>
          <table:table-cell table:style-name="TableRowCell" office:value-type="string">
            <text:p text:style-name="Table_20_Contents">Кожедуб Екатерина Николаевна</text:p>
            <text:p text:style-name="Table_20_Contents">8(495)198-44-50 доб. 19-730</text:p>
          </table:table-cell>
        </table:table-row>
        <table:table-row>
          <table:table-cell table:style-name="TableRowCell" office:value-type="string">
            <text:p text:style-name="Table_20_Contents">26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28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</text:p>
          </table:table-cell>
          <table:table-cell table:style-name="TableRowCell" office:value-type="string">
            <text:p text:style-name="Table_20_Contents">https: //vksnp4 .nalog.ru/con ference/9017?token=94159</text:p>
          </table:table-cell>
          <table:table-cell table:style-name="TableRowCell" office:value-type="string">
            <text:p text:style-name="Table_20_Contents">Павлова Надежда Владимировна 8(495)198-44-54 доб. 20-245</text:p>
          </table:table-cell>
        </table:table-row>
      </table:table>
      <text:p text:style-name="First_20_paragraph"><text:line-break/></text:p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row>
          <table:table-cell table:style-name="TableRowCell" office:value-type="string" table:number-rows-spanned="4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9bb-43d9-4c6a-ba90-</text:p>
            <text:p text:style-name="Table_20_Contents">bd5e537280f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1:00</text:p>
          </table:table-cell>
          <table:table-cell table:style-name="TableRowCell" office:value-type="string">
            <text:p text:style-name="Table_20_Contents">7703</text:p>
          </table:table-cell>
          <table:table-cell table:style-name="TableRowCell" office:value-type="string">
            <text:p text:style-name="Table_20_Contents">Страховые взносы. Изменения в законодательстве</text:p>
          </table:table-cell>
          <table:table-cell table:style-name="TableRowCell" office:value-type="string">
            <text:p text:style-name="Table_20_Contents"><text:a xlink:type="simple" xlink:href="https://w.sbis.ru/webinar/26032025_1100" office:name=""><text:span text:style-name="Definition">https: //w.sbis.ru/webinar/2</text:span></text:a> <text:a xlink:type="simple" xlink:href="https://w.sbis.ru/webinar/26032025_1100" office:name=""><text:span text:style-name="Definition">6032025_1100</text:span></text:a></text:p>
          </table:table-cell>
          <table:table-cell table:style-name="TableRowCell" office:value-type="string">
            <text:p text:style-name="Table_20_Contents">Бинну Надежда Юрьевна 8(495)198-43-62 доб. 10-777; Козлова Светлана Юрьевна 8(495)198-43-62 доб. 10-850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29</text:p>
          </table:table-cell>
          <table:table-cell table:style-name="TableRowCell" office:value-type="string">
            <text:p text:style-name="Table_20_Contents">АвтоУСН для ЮЛ</text:p>
          </table:table-cell>
          <table:table-cell table:style-name="TableRowCell" office:value-type="string">
            <text:p text:style-name="Table_20_Contents"><text:a xlink:type="simple" xlink:href="https://vksnp4.nalog.ru/conference/9026?token=b8cba8ee-b5ab-45fc-87a1-880651372ac0" office:name=""><text:span text:style-name="Definition">https: //vksnp4 .nalog.ru/con</text:span></text:a> <text:a xlink:type="simple" xlink:href="https://vksnp4.nalog.ru/conference/9026?token=b8cba8ee-b5ab-45fc-87a1-880651372ac0" office:name=""><text:span text:style-name="Definition">ference/9026?token=b8cba</text:span></text:a> <text:a xlink:type="simple" xlink:href="https://vksnp4.nalog.ru/conference/9026?token=b8cba8ee-b5ab-45fc-87a1-880651372ac0" office:name=""><text:span text:style-name="Definition">8ee-b5ab-45fc-87a1-</text:span></text:a> <text:a xlink:type="simple" xlink:href="https://vksnp4.nalog.ru/conference/9026?token=b8cba8ee-b5ab-45fc-87a1-880651372ac0" office:name=""><text:span text:style-name="Definition">880651372ac0</text:span></text:a></text:p>
          </table:table-cell>
          <table:table-cell table:style-name="TableRowCell" office:value-type="string">
            <text:p text:style-name="Table_20_Contents">Савельев Роман Геннадьевич 8(495)198-44-58 доб. 20-755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30</text:p>
          </table:table-cell>
          <table:table-cell table:style-name="TableRowCell" office:value-type="string">
            <text:p text:style-name="Table_20_Contents">Уведомления о контролируемых иностранных компаниях</text:p>
          </table:table-cell>
          <table:table-cell table:style-name="TableRowCell" office:value-type="string">
            <text:p text:style-name="Table_20_Contents"><text:a xlink:type="simple" xlink:href="https://vksnp4.nalog.ru/conference/uvedomleniya-o-kontroliruemyx-inostrannyx-komaniy?token=4d39e857-af64-4e06-b111-fe07194f4336" office:name=""><text:span text:style-name="Definition">https: //vksnp4 .nalog.ru/con</text:span></text:a> <text:a xlink:type="simple" xlink:href="https://vksnp4.nalog.ru/conference/uvedomleniya-o-kontroliruemyx-inostrannyx-komaniy?token=4d39e857-af64-4e06-b111-fe07194f4336" office:name=""><text:span text:style-name="Definition">ference/uvedomleniya-o-</text:span></text:a> <text:a xlink:type="simple" xlink:href="https://vksnp4.nalog.ru/conference/uvedomleniya-o-kontroliruemyx-inostrannyx-komaniy?token=4d39e857-af64-4e06-b111-fe07194f4336" office:name=""><text:span text:style-name="Definition">kontroliruemyx-</text:span></text:a> <text:a xlink:type="simple" xlink:href="https://vksnp4.nalog.ru/conference/uvedomleniya-o-kontroliruemyx-inostrannyx-komaniy?token=4d39e857-af64-4e06-b111-fe07194f4336" office:name=""><text:span text:style-name="Definition">inostrannyx-</text:span></text:a></text:p>
            <text:p text:style-name="Table_20_Contents"><text:a xlink:type="simple" xlink:href="https://vksnp4.nalog.ru/conference/uvedomleniya-o-kontroliruemyx-inostrannyx-komaniy?token=4d39e857-af64-4e06-b111-fe07194f4336" office:name=""><text:span text:style-name="Definition">komaniy?token=4d39e857-</text:span></text:a></text:p>
            <text:p text:style-name="Table_20_Contents"><text:a xlink:type="simple" xlink:href="https://vksnp4.nalog.ru/conference/uvedomleniya-o-kontroliruemyx-inostrannyx-komaniy?token=4d39e857-af64-4e06-b111-fe07194f4336" office:name=""><text:span text:style-name="Definition">af64-4e06-b111-</text:span></text:a></text:p>
            <text:p text:style-name="Table_20_Contents"><text:a xlink:type="simple" xlink:href="https://vksnp4.nalog.ru/conference/uvedomleniya-o-kontroliruemyx-inostrannyx-komaniy?token=4d39e857-af64-4e06-b111-fe07194f4336" office:name=""><text:span text:style-name="Definition">fe07194f4336</text:span></text:a></text:p>
          </table:table-cell>
          <table:table-cell table:style-name="TableRowCell" office:value-type="string">
            <text:p text:style-name="Table_20_Contents">Юхнич Анастасия Анатольевна</text:p>
            <text:p text:style-name="Table_20_Contents">8(495)198-44-62 доб. 21-073</text:p>
          </table:table-cell>
        </table:table-row>
        <table:table-row>
          <table:table-cell table:style-name="TableRowCell" office:value-type="string" table:number-rows-spanned="3">
            <text:p text:style-name="Table_20_Contents">27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33</text:p>
          </table:table-cell>
          <table:table-cell table:style-name="TableRowCell" office:value-type="string">
            <text:p text:style-name="Table_20_Contents">Порядок заполнения реквизитов в платежных документах</text:p>
          </table:table-cell>
          <table:table-cell table:style-name="TableRowCell" office:value-type="string">
            <text:p text:style-name="Table_20_Contents">https: //vksnp4 .nalog.ru/con ference/oshibki- dopuskaemye-np-pri- zapolenii-platezhnyx- po?token=99bd3b60-1051- 4bb4-b0f9-8fd59882a13b</text:p>
          </table:table-cell>
          <table:table-cell table:style-name="TableRowCell" office:value-type="string">
            <text:p text:style-name="Table_20_Contents">Борисова Ольга Александровна 8(495)198-44-70 доб. 21-595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34</text:p>
          </table:table-cell>
          <table:table-cell table:style-name="TableRowCell" office:value-type="string">
            <text:p text:style-name="Table_20_Contents">АвтоУСН для ИП</text:p>
          </table:table-cell>
          <table:table-cell table:style-name="TableRowCell" office:value-type="string">
            <text:p text:style-name="Table_20_Contents">https: //w.sbis.ru/webinar/bf 8e7adc-249f-41 ef-98e1 - 667ce49c6dda</text:p>
          </table:table-cell>
          <table:table-cell table:style-name="TableRowCell" office:value-type="string">
            <text:p text:style-name="Table_20_Contents">Селезнева Ирина Александровна 8(495)198-44-74 доб. 22-011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35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uregulirovanie- zadolzhennosti- nalogoplatels- hikov?token=e0847159-</text:p>
          </table:table-cell>
          <table:table-cell table:style-name="TableRowCell" office:value-type="string">
            <text:p text:style-name="Table_20_Contents">Никешина Наталья Вячеславовна 8(495)198-44-78 доб. 22-500</text:p>
          </table:table-cell>
        </table:table-row>
      </table:table>
      <text:p text:style-name="First_20_paragraph"><text:line-break/></text:p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row>
          <table:table-cell table:style-name="TableRowCell" office:value-type="string" table:number-rows-spanned="2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6ff4-497f-a23f-</text:p>
            <text:p text:style-name="Table_20_Contents">c71b74a9079b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36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<text:a xlink:type="simple" xlink:href="https://vksnp4.nalog.ru/conference/8116?token=ef464619-9e6a-4720-9012-a83f06e5a6ee" office:name=""><text:span text:style-name="Definition">https: //vksnp4 .nalog.ru/con</text:span></text:a> <text:a xlink:type="simple" xlink:href="https://vksnp4.nalog.ru/conference/8116?token=ef464619-9e6a-4720-9012-a83f06e5a6ee" office:name=""><text:span text:style-name="Definition">ference/2</text:span></text:a>7 03 2025</text:p>
          </table:table-cell>
          <table:table-cell table:style-name="TableRowCell" office:value-type="string">
            <text:p text:style-name="Table_20_Contents">Толокотникова Виктория Эдуардовна Шамхалова Халимат Магомедовна</text:p>
            <text:p text:style-name="Table_20_Contents">8(495)198-44-82 доб. 22-857 22-858 22-855</text:p>
          </table:table-cell>
        </table:table-row>
        <table:table-row>
          <table:table-cell table:style-name="TableRowCell" office:value-type="string" table:number-rows-spanned="4">
            <text:p text:style-name="Table_20_Contents">28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43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<text:a xlink:type="simple" xlink:href="https://vksnp4.nalog.ru/conference/obs-haya-informaciya-po-imus-hestvennym" office:name=""><text:span text:style-name="Definition">https: //vksnp4 .nalog.ru/con</text:span></text:a> <text:a xlink:type="simple" xlink:href="https://vksnp4.nalog.ru/conference/obs-haya-informaciya-po-imus-hestvennym" office:name=""><text:span text:style-name="Definition">ference/obs-haya-</text:span></text:a> <text:a xlink:type="simple" xlink:href="https://vksnp4.nalog.ru/conference/obs-haya-informaciya-po-imus-hestvennym" office:name=""><text:span text:style-name="Definition">informaciya-po-imus-</text:span></text:a> <text:a xlink:type="simple" xlink:href="https://vksnp4.nalog.ru/conference/obs-haya-informaciya-po-imus-hestvennym" office:name=""><text:span text:style-name="Definition">hestvennym</text:span></text:a></text:p>
          </table:table-cell>
          <table:table-cell table:style-name="TableRowCell" office:value-type="string">
            <text:p text:style-name="Table_20_Contents">Белоедова Людмила Сергеевна</text:p>
            <text:p text:style-name="Table_20_Contents">8(495)198-44-86 доб. 23-079</text:p>
          </table:table-cell>
        </table:table-row>
        <table:table-row>
          <table:table-cell table:style-name="TableRowCell" office:value-type="string">
            <text:p text:style-name="Table_20_Contents">12:00</text:p>
          </table:table-cell>
          <table:table-cell table:style-name="TableRowCell" office:value-type="string">
            <text:p text:style-name="Table_20_Contents">7747</text:p>
          </table:table-cell>
          <table:table-cell table:style-name="TableRowCell" office:value-type="string">
            <text:p text:style-name="Table_20_Contents">Порядок заполнения и представления уведомлений об исчисленных суммах имущественных налогов в 2025­2026 гг.</text:p>
          </table:table-cell>
          <table:table-cell table:style-name="TableRowCell" office:value-type="string">
            <text:p text:style-name="Table_20_Contents"><text:a xlink:type="simple" xlink:href="https://w.sbis.ru/webinar/28-03-2025" office:name=""><text:span text:style-name="Definition">https: //w.sbis.ru/webinar/2</text:span></text:a> <text:a xlink:type="simple" xlink:href="https://w.sbis.ru/webinar/28-03-2025" office:name=""><text:span text:style-name="Definition">8-03-2025</text:span></text:a></text:p>
          </table:table-cell>
          <table:table-cell table:style-name="TableRowCell" office:value-type="string">
            <text:p text:style-name="Table_20_Contents">Витько Дмитрий Викторович 8(495)198-44-98 доб. 24-051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51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vksnp4 .nalog.ru/con ference/8925?token=c8d8c e7 a-02ab-4291 -9ef0- 3e7ee2c68611</text:p>
          </table:table-cell>
          <table:table-cell table:style-name="TableRowCell" office:value-type="string">
            <text:p text:style-name="Table_20_Contents">Смирнова Оксана Антоновна 8(495)198-45-14 доб. 24-306 Сафиуллина Айгуль Руслановна</text:p>
            <text:p text:style-name="Table_20_Contents">8(495)198-45-14 доб. 24-308</text:p>
          </table:table-cell>
        </table:table-row>
        <table:table-row>
          <table:table-cell table:style-name="TableRowCell" office:value-type="string">
            <text:p text:style-name="Table_20_Contents">15:00</text:p>
          </table:table-cell>
          <table:table-cell table:style-name="TableRowCell" office:value-type="string">
            <text:p text:style-name="Table_20_Contents">7721</text:p>
          </table:table-cell>
          <table:table-cell table:style-name="TableRowCell" office:value-type="string">
            <text:p text:style-name="Table_20_Contents">Порядок определения принадлежности сумм денежных средств, перечисленных и (или) признаваемых в качестве ЕНП</text:p>
          </table:table-cell>
          <table:table-cell table:style-name="TableRowCell" office:value-type="string">
            <text:p text:style-name="Table_20_Contents"><text:a xlink:type="simple" xlink:href="https://w.sbis.ru/webinar/2" office:name=""><text:span text:style-name="Definition">https://w.sbis.ru/webinar/2</text:span></text:a></text:p>
            <text:p text:style-name="Table_20_Contents">c3eb589-26f1-492b-b7cf-</text:p>
            <text:p text:style-name="Table_20_Contents">2c949abafdb9</text:p>
          </table:table-cell>
          <table:table-cell table:style-name="TableRowCell" office:value-type="string">
            <text:p text:style-name="Table_20_Contents">Луценко Ирина Михайловна 8(495)198-44-26 доб. 17-324</text:p>
          </table:table-cell>
        </table:table-row>
        <table:table-row>
          <table:table-cell table:style-name="TableRowCell" office:value-type="string">
            <text:p text:style-name="Table_20_Contents">31 марта</text:p>
          </table:table-cell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7701</text:p>
          </table:table-cell>
          <table:table-cell table:style-name="TableRowCell" office:value-type="string">
            <text:p text:style-name="Table_20_Contents">Льготы по имущественным налогам физических лиц</text:p>
          </table:table-cell>
          <table:table-cell table:style-name="TableRowCell" office:value-type="string">
            <text:p text:style-name="Table_20_Contents">https: //vksnp4 .nalog.ru/con ference/8991 ?token=dd3e6 01b-1648-4300-9038- a240081b0926</text:p>
          </table:table-cell>
          <table:table-cell table:style-name="TableRowCell" office:value-type="string">
            <text:p text:style-name="Table_20_Contents">Минаева Людмила Ивановна 8(495)198-43-54 доб. 10-045</text:p>
          </table:table-cell>
        </table:table-row>
      </table:table>
      <text:p text:style-name="First_20_paragraph"><text:line-break/></text:p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Нишанова Айгерим Темирбековна 8(495)198-43-54 доб. 10042 Хабарова Наталья Викторовна</text:p>
            <text:p text:style-name="Table_20_Contents">8(495)198-43-54 доб.10012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7703</text:p>
          </table:table-cell>
          <table:table-cell table:style-name="TableRowCell" office:value-type="string">
            <text:p text:style-name="Table_20_Contents">НДФЛ для юридических лиц. Изменения в законодательстве</text:p>
          </table:table-cell>
          <table:table-cell table:style-name="TableRowCell" office:value-type="string">
            <text:p text:style-name="Table_20_Contents"><text:a xlink:type="simple" xlink:href="https://w.sbis.ru/webinar/31032025_1400" office:name=""><text:span text:style-name="Definition">https: //w.sbis.ru/webinar/3</text:span></text:a> <text:a xlink:type="simple" xlink:href="https://w.sbis.ru/webinar/31032025_1400" office:name=""><text:span text:style-name="Definition">1032025 1400</text:span></text:a></text:p>
          </table:table-cell>
          <table:table-cell table:style-name="TableRowCell" office:value-type="string">
            <text:p text:style-name="Table_20_Contents">Бинну Надежда Юрьевна 8(495)198-43-62, доб. 10-777 Козлова Светлана Юрьевна 8(495)198-43-62, доб. 10-850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16:00</text:p>
          </table:table-cell>
          <table:table-cell table:style-name="TableRowCell" office:value-type="string">
            <text:p text:style-name="Table_20_Contents">7704</text:p>
          </table:table-cell>
          <table:table-cell table:style-name="TableRowCell" office:value-type="string">
            <text:p text:style-name="Table_20_Contents">Декларационная кампания 2025</text:p>
          </table:table-cell>
          <table:table-cell table:style-name="TableRowCell" office:value-type="string">
            <text:p text:style-name="Table_20_Contents">https: //w.sbis.ru/webinar/8 6243225-9056-4444-8fda- fb3a96049235</text:p>
          </table:table-cell>
          <table:table-cell table:style-name="TableRowCell" office:value-type="string">
            <text:p text:style-name="Table_20_Contents">Сорокина Вероника Олеговна</text:p>
            <text:p text:style-name="Table_20_Contents">8(495)198-43-66 доб. 11-152 Марьина Ольга Александровна 8(495)198-43-66 доб. 11-249</text:p>
          </table:table-cell>
        </table:table-row>
      </table:table>
      <text:p text:style-name="First_20_paragraph"><text:line-break/></text:p>
      <text:p text:style-name="Text_20_body"><text:line-break/></text:p>
      <text:p text:style-name="Text_20_body">Адрес страницы: <text:a xlink:type="simple" xlink:href="http://zelao.mos.ru/consumer-market-/information-for-entrepreneurs/detail/12748393.html" office:name=""><text:span text:style-name="Definition">http://zelao.mos.ru/consumer-market-/information-for-entrepreneurs/detail/12748393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8T18:58:51Z</meta:creation-date>
    <dc:date>2024-12-28T18:58:51Z</dc:date>
  </office:meta>
</office:document-meta>
</file>