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по-формированию-кассовых-чеков-на-предприятиях-общественного-питания-с-01.03.2025"/>Рекомендации по формированию кассовых чеков на предприятиях общественного питания с 01.03.2025<text:bookmark-end text:name="рекомендации-по-формированию-кассовых-чеков-на-предприятиях-общественного-питания-с-01.03.2025"/></text:h>
      <text:p text:style-name="First_20_paragraph">03.03.2025</text:p>
      <text:p text:style-name="Text_20_body"><text:span text:style-name="T1">21.02.2025</text:span></text:p>
      <text:p text:style-name="Text_20_body"><text:span text:style-name="T1">Рекомендации по формированию кассовых чеков на предприятиях общественного питания с 01.03.2025</text:span></text:p>
      <text:p text:style-name="Text_20_body"><text:line-break/></text:p>
      <text:p text:style-name="Text_20_body"><text:line-break/></text:p>
      <text:p text:style-name="Text_20_body"><text:a xlink:type="simple" xlink:href="/documents/instruction.pdf" office:name=""><text:span text:style-name="Definition">Открыть PDF-файл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zelao.mos.ru/consumer-market-/information-for-entrepreneurs/detail/12834961.html" office:name=""><text:span text:style-name="Definition">http://zelao.mos.ru/consumer-market-/information-for-entrepreneurs/detail/12834961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3T01:48:59Z</meta:creation-date>
    <dc:date>2025-03-03T01:48:59Z</dc:date>
  </office:meta>
</office:document-meta>
</file>