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повещение-о-начале-общественных-обсуждений-по-проекту-межевания-корректировке-территории-части-квартала-района-савелки-ограниченного-яблоневой-аллеей-западной-границей-лесопарка-пк-x-московским-проспектом-савелкинским-проездом-центральным-проспе"/>ОПОВЕЩЕНИЕ о начале общественных обсуждений по проекту межевания (корректировке) территории части квартала района Савелки, ограниченного Яблоневой аллеей, западной границей лесопарка (ПК X), Московским проспектом, Савелкинским проездом, Центральным проспе<text:bookmark-end text:name="оповещение-о-начале-общественных-обсуждений-по-проекту-межевания-корректировке-территории-части-квартала-района-савелки-ограниченного-яблоневой-аллеей-западной-границей-лесопарка-пк-x-московским-проспектом-савелкинским-проездом-центральным-проспе"/></text:h>
      <text:p text:style-name="First_20_paragraph">09.11.2021</text:p>
      <text:p text:style-name="Text_20_body">ОПОВЕЩЕНИЕ о начале общественных обсуждений по проекту межевания (корректировке) территории части квартала района Савелки, ограниченного Яблоневой аллеей, западной границей лесопарка (ПК X), Московским проспектом, Савелкинским проездом, Центральным проспектом Общественные обсуждения по проекту межевания (корректировке) территории части квартала района Савелки, ограниченного Яблоневой аллеей, западной границей лесопарка (ПК X), Московским проспектом, Савелкинским проездом, Центральным проспектом (далее – проект) проводятся в порядке, определенном Градостроительным кодексом Российской Федерации, Законом города Москвы от 25 июня 2008 г. № 28 «Градостроительный кодекс города Москвы» и Порядком организации и проведения общественных обсуждений при осуществлении градостроительной деятельности в городе Москве, утвержденным постановлением Правительства Москвы от 30 апреля 2019 г. № 448-ПП. Организатором общественных обсуждений является Городская комиссия по вопросам градостроительства, землепользования и застройки при Правительстве Москвы. Общественные обсуждения по проекту проводятся в границах территории района Савелки. Участниками общественных обсуждений по проекту являются: 1) Граждане, имеющие место жительства на территории, в границах которой проводятся общественные обсуждения; 2) Граждане, имеющие место работы на территории, в границах которой проводятся общественные обсуждения; 3) Правообладатели земельных участков, объектов капитального строительства, жилых и нежилых помещений на территории, в границах которой проводятся общественные обсуждения; 4) Депутаты представительных органов муниципальных образований, на территории которых проводятся общественные обсуждения; 5) Депутаты Московской городской Думы. К проекту подготовлены следующие информационные материалы: презентационные планшеты. Проект и информационные материалы к нему размещены на сайте проекта «Активный гражданин» в информационно-телекоммуникационной сети Интернет в разделе проекта «Общественные обсуждения» http://ag.mos.ru (далее – официальный сайт). Общий срок проведения общественных обсуждений по проекту составляет не менее одного и не более трех месяцев. Экспозиция проекта открыта 17.11.2021 на официальном сайте и проводится с 08:00 17.11.2021 по 23:59 30.11.2021. В течение всего периода проведения экспозиции проекта участники общественных обсуждений, прошедшие идентификацию в соответствии с частью 12 статьи 5.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 утвержденным постановлением Правительства Москвы от 30 апреля 2019 г. № 448-ПП, имеют право внести предложения и замечания, касающиеся данного проекта путем заполнения формы на официальном сайте.</text:p>
      <text:p text:style-name="Text_20_body"><text:line-break/></text:p>
      <text:p text:style-name="Text_20_body">Адрес страницы: <text:a xlink:type="simple" xlink:href="http://zelao.mos.ru/electronic-public-discussion/detail/10379634.html" office:name=""><text:span text:style-name="Definition">http://zelao.mos.ru/electronic-public-discussion/detail/10379634.html</text:span></text:a></text:p>
      <text:p text:style-name="Text_20_body"><text:a xlink:type="simple" xlink:href="http://zelao.mos.ru" office:name=""><text:span text:style-name="Definition">Префектура Зеленоградск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3-29T19:36:13Z</meta:creation-date>
    <dc:date>2024-03-29T19:36:13Z</dc:date>
  </office:meta>
</office:document-meta>
</file>