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г.-москва-г.-зеленоград-мкр.-2-к.-246-255-и-к.-243-245-ул.-летчика-полагушина-пр.пр.-49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г. Москва, г. Зеленоград, мкр. 2, к. 246, 255 и к. 243, 245 (ул. Летчика Полагушина, пр.пр. 49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г.-москва-г.-зеленоград-мкр.-2-к.-246-255-и-к.-243-245-ул.-летчика-полагушина-пр.пр.-49"/></text:h>
      <text:p text:style-name="First_20_paragraph">05.03.2021</text:p>
      <text:p text:style-name="Text_20_body"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г. Москва, г. Зеленоград, мкр. 2, к. 246, 255 и к. 243, 245 (ул. Летчика Полагушина, пр.пр. 4912 рядом с кад № 77:10:0002001:1003), ЗелАО Общественные обсуждения по проекту внесения изменений в правила землепользования и застройки города Москвы в отношении территории по адресу: г. Москва, г. Зеленоград, мкр. 2, к. 246, 255 и к. 243, 245 (ул. Летчика Полагушина, пр.пр. 4912 рядом с кад № 77:10:0002001:1003), ЗелАО (далее – проект)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. 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 Общественные обсуждения по проекту проводятся в границах территории района Матушкино. Участниками общественных обсуждений по проекту являются: 1) Граждане, имеющие место жительства на территории, в границах которой проводятся общественные обсуждения; 2) Граждане, имеющие место работы на территории, в границах которой проводятся общественные обсуждения; 3) 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 4) Депутаты представительных органов муниципальных образований, на территории которых проводятся общественные обсуждения; 5) Депутаты Московской городской Думы. К проекту подготовлены следующие информационные материалы: 3D визуализации. Проект и информационные материалы к нему размещены на сайте проекта «Активный гражданин» в информационно-телекоммуникационной сети Интернет в разделе проекта «Общественные обсуждения» http://ag.mos.ru (далее – официальный сайт). Общий срок проведения общественных обсуждений по проекту составляет не менее одного и не более трех месяцев. Экспозиция проекта открыта 17.03.2021 на официальном сайте и проводится с 08:00 17.03.2021 по 23:59 30.03.2021. 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zelao.mos.ru/electronic-public-discussion/detail/9762462.html" office:name=""><text:span text:style-name="Definition">http://zelao.mos.ru/electronic-public-discussion/detail/9762462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7T23:53:02Z</meta:creation-date>
    <dc:date>2025-01-07T23:53:02Z</dc:date>
  </office:meta>
</office:document-meta>
</file>