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корректировке-проекта-межевания-части-микрорайона-16-района-крюково-ограниченного-панфиловским-проспектом-улицей-каменка-георгиевским-проспектом-проездом-657-улицей-андреевка"/>ОПОВЕЩЕНИЕ о начале общественных обсуждений по корректировке проекта межевания части микрорайона №16 района Крюково, ограниченного Панфиловским проспектом, улицей Каменка, Георгиевским проспектом (проездом 657), улицей Андреевка<text:bookmark-end text:name="оповещение-о-начале-общественных-обсуждений-по-корректировке-проекта-межевания-части-микрорайона-16-района-крюково-ограниченного-панфиловским-проспектом-улицей-каменка-георгиевским-проспектом-проездом-657-улицей-андреевка"/></text:h>
      <text:p text:style-name="First_20_paragraph">05.03.2021</text:p>
      <text:p text:style-name="Text_20_body">ОПОВЕЩЕНИЕ о начале общественных обсуждений по корректировке проекта межевания части микрорайона №16 района Крюково, ограниченного Панфиловским проспектом, улицей Каменка, Георгиевским проспектом (проездом 657), улицей Андреевка Общественные обсуждения по корректировке проекта межевания части микрорайона №16 района Крюково, ограниченного Панфиловским проспектом, улицей Каменка, Георгиевским проспектом (проездом 657), улицей Андреевка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Крюково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презентационные планшеты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7.03.2021 на официальном сайте и проводится с 08:00 17.03.2021 по 23:59 30.03.2021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zelao.mos.ru/electronic-public-discussion/detail/9762470.html" office:name=""><text:span text:style-name="Definition">http://zelao.mos.ru/electronic-public-discussion/detail/9762470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1:29:19Z</meta:creation-date>
    <dc:date>2024-08-13T01:29:19Z</dc:date>
  </office:meta>
</office:document-meta>
</file>