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проект-планировки-территории-г.-зеленоград-промзона-циэ-зелао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проект планировки территории г. Зеленоград, промзона ЦИЭ (ЗелАО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проект-планировки-территории-г.-зеленоград-промзона-циэ-зелао"/></text:h>
      <text:p text:style-name="First_20_paragraph">30.04.2021</text:p>
      <text:p text:style-name="Text_20_body"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проект планировки территории г. Зеленоград, промзона ЦИЭ (ЗелАО) Общественные обсуждения по проекту внесения изменений в правила землепользования и застройки города Москвы в отношении территории по адресу: проект планировки территории г. Зеленоград, промзона ЦИЭ (ЗелАО)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Крюково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3D визуализации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12.05.2021 на официальном сайте и проводится с 08:00 12.05.2021 по 23:59 25.05.2021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zelao.mos.ru/electronic-public-discussion/detail/9918238.html" office:name=""><text:span text:style-name="Definition">http://zelao.mos.ru/electronic-public-discussion/detail/9918238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15T13:21:40Z</meta:creation-date>
    <dc:date>2023-12-15T13:21:40Z</dc:date>
  </office:meta>
</office:document-meta>
</file>