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по-адресу-г.-зеленоград-промзона-циэ"/>ОПОВЕЩЕНИЕ о начале общественных обсуждений по проекту планировки территории по адресу: г. Зеленоград, промзона ЦИЭ<text:bookmark-end text:name="оповещение-о-начале-общественных-обсуждений-по-проекту-планировки-территории-по-адресу-г.-зеленоград-промзона-циэ"/></text:h>
      <text:p text:style-name="First_20_paragraph">30.04.2021</text:p>
      <text:p text:style-name="Text_20_body">ОПОВЕЩЕНИЕ о начале общественных обсуждений по проекту планировки территории по адресу: г. Зеленоград, промзона ЦИЭ Общественные обсуждения по проекту планировки территории по адресу: г.Зеленоград, промзона ЦИЭ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Крюково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 визуализации,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2.05.2021 на официальном сайте и проводится с 08:00 12.05.2021 по 23:59 25.05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elao.mos.ru/electronic-public-discussion/detail/9918241.html" office:name=""><text:span text:style-name="Definition">http://zelao.mos.ru/electronic-public-discussion/detail/991824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5T09:34:28Z</meta:creation-date>
    <dc:date>2025-03-05T09:34:28Z</dc:date>
  </office:meta>
</office:document-meta>
</file>