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означают-красные-линии-в-техническом-паспорте-поэтажном-плане"/>Что означают красные линии в техническом паспорте (поэтажном плане)?<text:bookmark-end text:name="что-означают-красные-линии-в-техническом-паспорте-поэтажном-плане"/></text:h>
      <text:p text:style-name="First_20_paragraph">06.09.2022</text:p>
      <text:p text:style-name="Text_20_body"><text:span text:style-name="T1">Красными линиями</text:span> на поэтажных планах мы отмечаем несогласованные отклонения текущей конфигурации объекта от ранее учтенной планировки или от планировки по проекту. Они выявляются в результате натурного обследования (технической инвентаризации).</text:p>
      <text:p text:style-name="Text_20_body">Все объекты, с которыми мы работаем, можно разделить на 2 группы: ранее учтенные и неучтенные. В первом случае наши инженеры сравнивают результаты обмеров с поэтажными планами объекта по состоянию на последнюю дату обследования из нашей базы данных. Во втором — с проектной и разрешительной документацией, предоставленной заказчиком.</text:p>
      <text:p text:style-name="Text_20_body">Если выявятся отклонения, которые по закону требуют согласования, то мы попросим представить документы, подтверждающие их законность. Такими документами являются:</text:p>
      <text:p text:style-name="Text_20_body">· Разрешение Мосжилинспекции и акт о завершении работ по перепланировке для помещений, размещенных в многоквартирных домах;</text:p>
      <text:p text:style-name="Text_20_body">· Техническое заключение о допустимости и безопасности перепланировки для помещений в нежилых зданиях;</text:p>
      <text:p text:style-name="Text_20_body">· Откорректированная проектная документация.</text:p>
      <text:p text:style-name="Text_20_body">В случае, если подтверждающие документы не представлены, все изменения будут помечены красными линиями (несогласованные), и в техническом паспорте или поэтажном плане появится соответствующая отметка.</text:p>
      <text:p text:style-name="Text_20_body"><text:span text:style-name="T1">Красные линии можно устранить</text:span> двумя способами:</text:p>
      <text:p text:style-name="Text_20_body">1. Привести объект в первоначальное состояние (потребуется повторное обследование);</text:p>
      <text:p text:style-name="Text_20_body">2. Представить документы, подтверждающие законность возведения или перепланировки объекта (в этом случае красные линии мы заменим обычными черными).</text:p>
      <text:p text:style-name="Text_20_body">Если у вас имеются документы технического учета, в которых присутствуют красные линии, или вы недавно выполнили перепланировку объекта, советуем обратиться в МосгорБТИ. Наши инженеры проведут обследование, изучат документацию и, если все изменения законны и согласованы, подготовят новый технический паспорт в черных линиях.</text:p>
      <text:p text:style-name="Text_20_body">Заказать техническую инвентаризацию можно в наших клиентских офисах, на сайте mosgorbti.ru, портале Мэра Москвы, в центрах госуслуг Мои Документы. Контакт-центр: +7 (495) 629-02-80.</text:p>
      <text:p text:style-name="Text_20_body"><text:line-break/></text:p>
      <text:p text:style-name="Text_20_body">Адрес страницы: <text:a xlink:type="simple" xlink:href="http://zelao.mos.ru/mosgorbti/eksperty-mosgorbti-razyasnyayut/detail/11036304.html" office:name=""><text:span text:style-name="Definition">http://zelao.mos.ru/mosgorbti/eksperty-mosgorbti-razyasnyayut/detail/11036304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22T23:33:33Z</meta:creation-date>
    <dc:date>2023-12-22T23:33:33Z</dc:date>
  </office:meta>
</office:document-meta>
</file>