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ехнический-паспорт-квартир-свободной-планировки"/>Технический паспорт квартир свободной планировки<text:bookmark-end text:name="технический-паспорт-квартир-свободной-планировки"/></text:h>
      <text:p text:style-name="First_20_paragraph">06.09.2022</text:p>
      <text:p text:style-name="Text_20_body"><text:span text:style-name="T1">Технический паспорт зонирования квартиры</text:span> — это разновидность технического паспорта, отражающая местоположение функциональных зон квартиры в многоквартирном доме: жилой зоны, кухни, коридора, санузла. Документ необходим для разработки проекта перепланировки и его согласования.</text:p>
      <text:p text:style-name="Text_20_body">Данный вид технического паспорта особенно актуален для квартир в новостройках. Жилые помещения в современных монолитных и монолитно-кирпичных зданиях в большинстве случаев имеют свободную планировку. Часто застройщики позиционируют такие квартиры как объекты, в которых можно проводить любые изменения конфигурации на свое усмотрение. Однако, это не так.</text:p>
      <text:p text:style-name="Text_20_body">Возведение межкомнатных перегородок, установка, замена или перенос инженерных сетей, санитарно-технического и другого оборудования должны проводиться в соответствии с архитектурным проектом дома. В противном случае изменения будут считаться незаконными, и вы должны будете заплатить штраф, а также переделать ремонт, чтобы квартира соответствовала проектной документации. Информация о том, где и какие зоны должны находиться, отображается именно в техническом паспорте зонирования.</text:p>
      <text:p text:style-name="Text_20_body">В июне 2022 года <text:span text:style-name="T1">стоимость технического паспорта</text:span> жилого помещения (квартиры) с определением функциональных зон была пересмотрена и существенно снижена в МосгорБТИ. Теперь она фиксированная — документ стоит 10 000 рублей. Ранее цена начиналась от 36 тысяч рублей и зависела от площади объекта.</text:p>
      <text:p text:style-name="Text_20_body">Технический паспорт зонирования для квартир свободной планировки можно заказать в клиентских офисах МосгорБТИ или на нашем официальном сайте: mosgorbti.ru.</text:p>
      <text:p text:style-name="Text_20_body"><text:line-break/></text:p>
      <text:p text:style-name="Text_20_body">Адрес страницы: <text:a xlink:type="simple" xlink:href="http://zelao.mos.ru/mosgorbti/eksperty-mosgorbti-razyasnyayut/detail/11036307.html" office:name=""><text:span text:style-name="Definition">http://zelao.mos.ru/mosgorbti/eksperty-mosgorbti-razyasnyayut/detail/11036307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02T08:14:56Z</meta:creation-date>
    <dc:date>2024-09-02T08:14:56Z</dc:date>
  </office:meta>
</office:document-meta>
</file>