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животным-класса-пресмыкающиеся-рептилии-аборигенных-и-экзотических-видов"/>Памятка по животным класса пресмыкающиеся (рептилии) аборигенных и экзотических видов<text:bookmark-end text:name="памятка-по-животным-класса-пресмыкающиеся-рептилии-аборигенных-и-экзотических-видов"/></text:h>
      <text:p text:style-name="First_20_paragraph">08.07.2021</text:p>
      <text:p text:style-name="Text_20_body"><text:span text:style-name="T1">На природных территориях города Москвы в состоянии естественной свободы обитают животные класса пресмыкающиеся (рептилии) аборигенных видов</text:span> (исторически обитающие на данных территориях), численность которых имеет тенденцию небольшого ежегодного увеличения в связи с улучшением экологической обстановки в городе, расширения площади природных территорий (даже в качестве парковых и прогулочных зон) и повышения качества природных биоценозов.</text:p>
      <text:p text:style-name="Text_20_body">К наиболее распространенным и известным животным данного класса относятся змеи (гадюка и уж обыкновенный), болотная черепаха и некоторые виды ящериц. Эти аборигенные виды рептилий в холодное время года впадают в состояние анабиоза (зимнюю спячку), активизируются по мере увеличения дневных и ночных температур воздуха и установления теплых, солнечных дней.</text:p>
      <text:p text:style-name="Text_20_body">В силу своей биологии, этологии, размеров и образа жизнедеятельности рептилии малозаметны, даже многие не знают об их существовании и обитании в Московском регионе, относительно малочисленны и не пользуются такой популярностью (известностью) в народе как более высокоорганизованные животные – млекопитающие и птицы.</text:p>
      <text:p text:style-name="Text_20_body">Ящерицы и болотная черепаха не несут для человека никакой угрозы, прямой или потенциальной, поэтому можно отметить, что это довольно «ранимые» виды, требующие к себе и местам своего обитания очень бережного и внимательного отношения, защиты и охраны.</text:p>
      <text:p text:style-name="Text_20_body">Обитающие у нас змеи, как уже было упомянуто, представлены двумя основными видами: уж обыкновенный и гадюка обыкновенная.</text:p>
      <text:p text:style-name="Text_20_body">Уж обыкновенный не представляет для человека никакой опасности, не является ядовитым, по отношению к человеку и домашним животным не проявляет никакой агрессии, наоборот требует защиты от вандального, экологически безграмотного или негуманного отношения граждан и охраны мест его обитания. Наиболее известным, распознаваемым и характерным отличием ужа от других видов змей является темная, даже скорее черная окраска и наличие желтых отметин в затылочной части головы по бокам у основания черепа. При обнаружении ужа в жилой застройке города можно безбоязненно «направить», «отпугнуть» рептилию вглубь природной территории шумом, при помощи легкого касания подручным средством и т.п.</text:p>
      <text:p text:style-name="Text_20_body">При обнаружении ужа на домовой территории можно попытаться отловить его, безопасными для животного методами – не причиняя ему вреда, поместить в подручное средство для переноски с плотной крышкой, доставить на природную территорию и выпустить в естественную среду обитания.</text:p>
      <text:p text:style-name="Text_20_body">Зачастую отлов ужа (впрочем, как и всех змей) сопряжен с определенными трудностями, закономерно объясняемыми его морфологией тела, способом передвижения, скоростью реакции животного, и для неспециалиста не всегда заканчивается успешно (недаром в народе говорят: «скользкий, как уж»), поэтому эффективней производить «изгнание», а вернее сказать «выпугивание» рептилии, направляя ее в нужную сторону.</text:p>
      <text:p text:style-name="Text_20_body">Особо бережно следует относиться к ювенальным особям ужей, которые могут массово выводиться на заболоченных водоемах, старицах, прудах и заливчиках, легко прогревающихся на солнце, обладающих богатой растительностью и кормовой базой для маленьких ужат.</text:p>
      <text:p text:style-name="Text_20_body">Гадюка обыкновенная, как и все представители семейства гадюковые, является рептилией опасной для человека и животных. Это ядовитая змея, укус которой является болезненным, а действие яда на человека вызывает различные негативные реакции в зависимости от ряда факторов и, в первую очередь, от восприимчивости организма человека.</text:p>
      <text:p text:style-name="Text_20_body">Гадюка – змея среднего размера, имеет окрас тела, варьирующий по оттенкам и насыщенности от серого до темно-коричневого, с присутствующим характерным зигзагообразным узором по всей длине тела.</text:p>
      <text:p text:style-name="Text_20_body">Нередко встречаются темные, практически черные формы гадюки (меланисты), причем узор на некоторых особях не просматривается или совсем отсутствует.</text:p>
      <text:p text:style-name="Text_20_body">Основные отличия черной формы гадюки от ужа, это отсутствие характерных оранжевых (желтых) отметин у основания головы и широкий уплощенный сверху череп. Несколько отличаются гадюки от ужей и своим поведением, они чаще принимают «позу угрозы», сворачиваясь при этом кольцами, приподнимая голову и делая периодически выпады вперед, издавая при этом характерные шипящие звуки. Тем не менее, гадюка всегда старается избежать опасности, уползти (уйти от нее) или предупреждает о своем присутствии принятием «позы угрозы», привлекая к себе внимание. Среди специалистов, да и в народе бытует такое мнение (выражение), что «опасна змея, которую вы не видите, а обнаруженная змея опасности не представляет».</text:p>
      <text:p text:style-name="Text_20_body">Алгоритм действий по предупреждению укусов ядовитых змей прост. Собираясь посетить природные территории, где потенциально могут обитать ядовитые змеи, необходимо надевать либо сапоги с высокими голенищами, либо широкие брюки из толстой, плотной ткани типа парусины (брезента), которую не сможет прокусить ядовитая рептилия. Передвигаясь по природным территориям с высокой травой, по «не просматриваемым» местам необходимо впереди себя по ходу движения раздвигать траву, кусты, постукивая палкой и издавая дополнительные звуки, чтобы заблаговременно вспугнуть рептилию и дать время ей уползти.</text:p>
      <text:p text:style-name="Text_20_body">Гадюка способна нанести укус на уровне «не выше колена взрослого человека», поэтому длинные голенища сапог и плотная ткань брюк способны гарантированно защитить от ее укусов, а наличие палки – посоха среднего размера с рогаткой на конце обеспечит нейтрализацию ее возможной атаки.</text:p>
      <text:p text:style-name="Text_20_body">В случае получения укуса гадюки необходимо незамедлительно обратиться в ближайшее медицинское учреждения для получения квалифицированной врачебной помощи. При следовании или при доставлении укушенного ядовитой змеей в больницу, желательно, чтобы пораженный ядом делал минимум движений.</text:p>
      <text:p text:style-name="Text_20_body">Кроме двух вышеописанных видов змей в качестве потенциально возможного для встречи вида на территории Московского региона, можно упомянуть медянку, хотя достоверных сведений о наличии популяции данного вида на природных территориях Москвы не имеется, но обнаружение отдельных особей фиксировалось, возможно завезенных из других субъектов Российской Федерации.</text:p>
      <text:p text:style-name="Text_20_body">Медянка – змея среднего размера, отдаленно напоминающая гадюку, ее окрас может широко варьировать в зависимости от региона обитания и конкретных биоценозов, но в отличии от последней на теле медянки отсутствует характерный узор, а присутствует два продольных ряда пятен и кроме того, вдоль глаза у медянки проходит горизонтальная черная отметина. Вопреки бытующим слухам медянка хоть и считается ядовитой (для своих жертв маленького размера, которых она заглатывает), но для человека она не опасна, хотя при ее обнаружении может принимать «позу угрозы» для отпугивания и самозащиты.</text:p>
      <text:p text:style-name="Text_20_body">Все животные класса пресмыкающиеся (рептилии) активны в теплое время года, с момента выхода из «зимней спячки» (состояния анабиоза), которую они проводят в укромных убежищах, зачастую свернувшись в клубок по несколько особей, и до наступления осенних холодов, хотя в теплые солнечные дни ранне-осеннего периода они могут активизироваться и вылезать из своих убежищ, чтобы «погреться» на солнышке.</text:p>
      <text:p text:style-name="Text_20_body">Медянка имеет ареал распространения, охватывающий более южные регионы, хотя даже в пределах этого ареала весьма малочисленна и требует к себе бережного отношения, дополнительной охраны и эколого-просветительской работы всех природоохранных структур и общественных организаций.</text:p>
      <text:p text:style-name="Text_20_body">Несмотря на не аргументированно и неоправданно негативное отношение, сложившееся в большей части общества, животные класса пресмыкающиеся (рептилии) занимают свое уникальное и важное место в экологической цепочке, в том числе и в условиях антропогенной городской среды, являясь регулятором численности мелких животных весьма широкого диапазона, обитающих в непосредственном соприкосновении с человеком, увеличение численности которых в природных биоценозах имеет свои отрицательные последствия, в том числе и напрямую для человека.</text:p>
      <text:p text:style-name="Text_20_body">Оказание помощи рептилиям необходимо только в случае наличия у них травм или нахождения (обнаружения) их непосредственно в городском социуме, где данная особь может подвергнуться механическому или иному опасному антропогенному воздействию. В таких ситуациях нужно организовать оказание помощи рептилии, сообщив в Единую справочную службу Мэрии Москвы по телефону: 8-495-777-77-77. </text:p>
      <text:p text:style-name="Text_20_body"><text:span text:style-name="T1">Животные класса пресмыкающиеся (рептилии) группы экзотических видов</text:span> (нехарактерные для нашего климата и не обитающие в нашем регионе и даже на территории России) в последнее десятилетие обнаруживаются в жилой застройке города и даже непосредственно в домовладениях, в квартирах и на площадях общего пользования многоквартирных жилых домов едва ли не чаще, чем пресмыкающиеся аборигенных видов.</text:p>
      <text:p text:style-name="Text_20_body">Причиной тому является возросший интерес к красивой окраске, расцветке и рисунку экзотических животных, морфологии их тела, поведению, образу жизни.</text:p>
      <text:p text:style-name="Text_20_body">В подавляющем большинстве гражданами содержатся неядовитые и неопасные виды змей, игуаны, гекконы, хамелеоны, но некоторые любители содержат в домашних условиях ядовитых змей, крокодилов, аллигаторов и других животных, являющихся потенциально опасными для человека.</text:p>
      <text:p text:style-name="Text_20_body">Обнаружение рептилий и других экзотических животных на улицах города и жилых домах является следствием их неправильного, неграмотного содержания в домашних условиях, а в некоторых случаях просто безответственного отношения к ним.</text:p>
      <text:p text:style-name="Text_20_body">В большинстве случаев заводят экзотических животных люди, не обладающие специальными познаниями, которые не соизмеряют свои возможности и меру ответственности «за тех, кого мы приручили».</text:p>
      <text:p text:style-name="Text_20_body">Животным не обеспечиваются надлежащие условия для содержания, присмотр и уход, не учитываются их физические возможности, морфология тела и некоторые, подчас уникальные особенности, характерные только для данного конкретного вида.</text:p>
      <text:p text:style-name="Text_20_body">И «экзоты» бегут из своих террариумов, клеток и прочих сооружений, прячутся в труднодоступных местах жилья, а при наличии высоких положительных температур воздуха начинают «путешествовать» по домовым коммуникациям, попадая в квартиры других жильцов, и даже появляются на улицах города.</text:p>
      <text:p text:style-name="Text_20_body">Спектр (перечень) видов экзотических змей, содержащихся гражданами в домашних условиях, а также вариация их окраски и размеров настолько широки, что их идентификация в некоторых случаях не под силу даже узкопрофильным специалистам и при обнаружении змей и других видов экзотических животных следует придерживаться следующих правил:</text:p>
      <text:p text:style-name="Text_20_body">- незамедлительно организовать отлов обнаруженной рептилии, осуществив вызов экстренных и аварийных служб по единому номеру «112» или сообщив в Единую справочную службу Мэрии Москвы по телефону: 495-777-77-77;</text:p>
      <text:p text:style-name="Text_20_body">- не допускать прямого контакта с обнаруженным животным (не трогать, не брать в руки, не допускать близкого контакта с поверхностью тела человека);</text:p>
      <text:p text:style-name="Text_20_body">- отлов, локализацию экзотических животных своими силами производить только в случае крайней необходимости и только с применением подручных средств, позволяющими избегать прямого и близкого контакта;</text:p>
      <text:p text:style-name="Text_20_body">- временное хранение (содержание) отловленных животных можно производить только в плотно закрывающихся средствах (с обеспечением мелких отверстий для притока воздуха), исключающих освобождение и побег животного;</text:p>
      <text:p text:style-name="Text_20_body">- в случае укуса неизвестным животным или получения иного рода травмы необходимо немедленно обратиться в медицинское учреждение.</text:p>
      <text:p text:style-name="Text_20_body">Несмотря на потенциальную угрозу, исходящую от обнаруживаемых рептилий и других видов экзотических животных не следует забывать, что это животные, попавшие в несвойственную для них среду усилиями и желанием человека, и они, как и животные аборигенных видов, нуждаются в защите и гуманном отношении, кроме того опыт обнаружения экзотических видов животных в Москве показывает, что некоторые виды являются редкими, малочисленными и исчезающими в своем регионе в естественных местах обитания и охраняются международным законодательством. </text:p>
      <text:p text:style-name="Text_20_body"><text:line-break/></text:p>
      <text:p text:style-name="Text_20_body">Адрес страницы: <text:a xlink:type="simple" xlink:href="http://zelao.mos.ru/presscenter/news/detail/10091749.html" office:name=""><text:span text:style-name="Definition">http://zelao.mos.ru/presscenter/news/detail/10091749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33:04Z</meta:creation-date>
    <dc:date>2023-05-30T17:33:04Z</dc:date>
  </office:meta>
</office:document-meta>
</file>