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тематической-горячей-линии-по-качеству-и-безопасности-плодоовощной-продукции-и-срокам-годности"/>О проведении тематической «горячей линии» по качеству и безопасности плодоовощной продукции и срокам годности<text:bookmark-end text:name="о-проведении-тематической-горячей-линии-по-качеству-и-безопасности-плодоовощной-продукции-и-срокам-годности"/></text:h>
      <text:p text:style-name="First_20_paragraph">01.08.2021</text:p>
      <text:p text:style-name="Text_20_body">В территориальном отделе Управления Роспотребнадзора по городу Москве в Зеленоградском АО будет с 02 августа по 13 августа 2021 года проводится тематическое консультирование граждан по вопросам качества и безопасности плодоовощной продукции и срокам годности.</text:p>
      <text:p text:style-name="Text_20_body"><text:span text:style-name="T1">Интересующие вопросы можно будет задать по телефонам горячей линии:</text:span></text:p>
      <text:p text:style-name="Text_20_body"><text:span text:style-name="T1">8 (499) 736-67-62, 8 (499) 735-54-53</text:span> в рабочие дни с 09.00. до 18.00. (с понедельника по четверг), с 09.00. до 16.45 (по пятницам), обеденный перерыв с 13.00. до 13.45.</text:p>
      <text:p text:style-name="Text_20_body">Специалисты территориального отдела Управления Роспотребнадзора по городу Москве в Зеленоградском АО дадут консультации по вопросам качества и безопасности плодоовощной продукции и срокам годности, в том числе по вопросам:</text:p>
      <text:p text:style-name="Text_20_body">- требований к качеству и безопасности плодоовощной продукции и срокам годности в соответствии с нормативными правовыми актами РФ;</text:p>
      <text:p text:style-name="Text_20_body">- необходимости маркировки плодоовощной продукции;</text:p>
      <text:p text:style-name="Text_20_body">-правильного питания населения (количество и разнообразие потребляемой плодоовощной продукции);</text:p>
      <text:p text:style-name="Text_20_body">- правил реализации, в т.ч. замороженной продукции;</text:p>
      <text:p text:style-name="Text_20_body">- правильного выбора плодоовощной продукции;</text:p>
      <text:p text:style-name="Text_20_body">- куда писать обращение потребителю в случае обнаружения некачественного продукта в магазине.</text:p>
      <text:p text:style-name="Text_20_body"><text:line-break/></text:p>
      <text:p text:style-name="Text_20_body">Адрес страницы: <text:a xlink:type="simple" xlink:href="http://zelao.mos.ru/presscenter/news/detail/10147874.html" office:name=""><text:span text:style-name="Definition">http://zelao.mos.ru/presscenter/news/detail/10147874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5:49Z</meta:creation-date>
    <dc:date>2023-05-30T21:05:49Z</dc:date>
  </office:meta>
</office:document-meta>
</file>