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ентября-роспотребнадзор-проводит-акцию-день-открытых-дверей-для-предпринимателей"/>8 сентября Роспотребнадзор проводит Акцию «День открытых дверей для предпринимателей»<text:bookmark-end text:name="сентября-роспотребнадзор-проводит-акцию-день-открытых-дверей-для-предпринимателей"/></text:h>
      <text:p text:style-name="First_20_paragraph">06.09.2022</text:p>
      <text:p text:style-name="Text_20_body"><text:span text:style-name="T1">08 сентября 2022 года с 12 до 16 часов</text:span> Территориальный отдел Управления Роспотребнадзора по городу Москве в Зеленоградском АО проводит Акцию «<text:span text:style-name="T1">День открытых дверей для предпринимателей».</text:span></text:p>
      <text:p text:style-name="Text_20_body">Вы можете получить бесплатную консультацию по всем вопросам в сфере обеспечения санитарно - эпидемиологического благополучия населения и защиты прав потребителей, ознакомиться с результатами контрольно-надзорной деятельности, в том числе основных нарушениях, выявленных в результате проверок субъектов предпринимательства, принятых мерах, а также предложенных мероприятиях по предписаниям по устранению выявленных нарушений за истекший период 2022 года.</text:p>
      <text:p text:style-name="Text_20_body">День открытых дверей будет проводится <text:span text:style-name="T1">по адресу: г. Москва, г. Зеленоград, Каштановая аллея, д. 6, стр. 1.</text:span></text:p>
      <text:p text:style-name="Text_20_body"><text:span text:style-name="T1">А также интересующие Вас вопросы Вы можете задать по телефонам:</text:span></text:p>
      <text:p text:style-name="Text_20_body">-Защита прав потребителей: тел. 8 (499) 736 - 67- 62</text:p>
      <text:p text:style-name="Text_20_body">-Надзор за питанием населения: тел. 8 (499) 735 - 32 – 86</text:p>
      <text:p text:style-name="Text_20_body">-Надзор за коммунальными объектами: тел. 8 (499) 735 - 03-31</text:p>
      <text:p text:style-name="Text_20_body">-Надзор за условиями труда: тел. 8 (499) 735 - 33 - 16</text:p>
      <text:p text:style-name="Text_20_body">-Надзор за условиями воспитания детей и подростков: тел. 8 (499) 735 - 32 - 86</text:p>
      <text:p text:style-name="Text_20_body">-Надзор за лечебно-профилактическими учреждениями: тел. 8 (499) 734 - 15 - 92</text:p>
      <text:p text:style-name="Text_20_body"><text:line-break/></text:p>
      <text:p text:style-name="Text_20_body">Адрес страницы: <text:a xlink:type="simple" xlink:href="http://zelao.mos.ru/presscenter/news/detail/11034681.html" office:name=""><text:span text:style-name="Definition">http://zelao.mos.ru/presscenter/news/detail/11034681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21:05:31Z</meta:creation-date>
    <dc:date>2023-05-30T21:05:31Z</dc:date>
  </office:meta>
</office:document-meta>
</file>