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еленоградский-отдел-роспотребнадзора-напоминает-о-мерах-профилактики-ботулизма"/>Зеленоградский отдел Роспотребнадзора напоминает о мерах профилактики ботулизма<text:bookmark-end text:name="зеленоградский-отдел-роспотребнадзора-напоминает-о-мерах-профилактики-ботулизма"/></text:h>
      <text:p text:style-name="First_20_paragraph">07.11.2022</text:p>
      <text:p text:style-name="Text_20_body">Роспотребнадзор напоминает, что ботулизм – тяжелое заболевание, поражающее центральную нервную систему, и при несвоевременном обращении за помощью заканчивается летальным исходом.</text:p>
      <text:p text:style-name="Text_20_body">При приготовлении домашней консервации необходимо помнить, что именно домашние заготовки чаще всего бывают причиной смертельно-опасного заболевания – ботулизма.</text:p>
      <text:p text:style-name="Text_20_body">Возбудители ботулизма живут только при отсутствии доступа кислорода. Именно поэтому ботулизмом часто заболевают после употребления герметически закрытых консервов, солений и копчений домашнего производства, где в толщу продукта не проникает воздух, и создаются благоприятные условия для сохранения возбудителя болезни.</text:p>
      <text:p text:style-name="Text_20_body">При этом внешний вид, вкус и запах продуктов не изменяется, иногда, и совсем не обязательно, может отмечаться вздутие консервных банок.</text:p>
      <text:p text:style-name="Text_20_body">Споры ботулизма широко распространены в природе: их постоянно находят в воде, особенно в придонных слоях, почве, откуда они и попадают в продукты, подвергающиеся консервированию и переработке.</text:p>
      <text:p text:style-name="Text_20_body">ПОМНИТЕ:</text:p>
      <text:p text:style-name="Text_20_body">1. Нельзя покупать на рынке и у случайных лиц продукты домашнего консервирования в герметически закрытых банках. Зачастую продукты для продажи готовят, обрабатывают и хранят без соблюдения правил гигиены и температурного режима.</text:p>
      <text:p text:style-name="Text_20_body">2. Нельзя покупать у случайных лиц продукты домашнего копчения: крупные окорока, рыбу - особенно опасен толстолобик и другие рыбы, обитающие в придонных слоях воды. Из кишечника рыбы, при ее неправильной обработке, споры легко проникают в толщу мышц.</text:p>
      <text:p text:style-name="Text_20_body">3. Нельзя в домашних условиях готовить консервы в герметически закрытых банках из грибов, мяса, рыбы, моркови, свеклы, портулака и укропа. Эти продукты трудно отмыть от мелких частичек почвы и спор возбудителей ботулизма.</text:p>
      <text:p text:style-name="Text_20_body">4. Нельзя консервировать продукты с признаками порчи и гнили.</text:p>
      <text:p text:style-name="Text_20_body">5. Нельзя нарушать общепринятую технологию приготовления: уменьшать количество соли, уксуса, сокращать время тепловой обработки.</text:p>
      <text:p text:style-name="Text_20_body">6. Нельзя употреблять в пищу консервы из вздувшихся банок.</text:p>
      <text:p text:style-name="Text_20_body">ВАЖНО!</text:p>
      <text:p text:style-name="Text_20_body">1. Храните домашние консервы только в холодильнике или в погребе.</text:p>
      <text:p text:style-name="Text_20_body">2. Перед употреблением в пищу консервы, приготовленные из опасных продуктов, подвергайте достаточной, в течение 15-20 минут, температурной обработке. Кипячение разрушит токсин, если он образовался в консервах. К ботулиническому токсину особенно чувствительны дети. Им можно давать консервы домашнего приготовления только после предварительной тепловой обработки.</text:p>
      <text:p text:style-name="Text_20_body">Если после употребления домашних консервов или копченой продукции вы почувствовали себя плохо, немедленно обратитесь к врачу и обязательно сообщите, что вы употребляли в пищу консервы. Банку с остатками консервов, оставшуюся рыбу или окорок не выбрасывайте – их необходимо отправить на лабораторное исследование. Это поможет быстрее выявить источник, поставить диагноз и начать правильное лечение.</text:p>
      <text:p text:style-name="Text_20_body">Соблюдайте эти простые правила и будьте здоровы!</text:p>
      <text:p text:style-name="Text_20_body"><text:line-break/></text:p>
      <text:p text:style-name="Text_20_body">Адрес страницы: <text:a xlink:type="simple" xlink:href="http://zelao.mos.ru/presscenter/news/detail/11190445.html" office:name=""><text:span text:style-name="Definition">http://zelao.mos.ru/presscenter/news/detail/11190445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5:23Z</meta:creation-date>
    <dc:date>2023-05-30T21:05:23Z</dc:date>
  </office:meta>
</office:document-meta>
</file>