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регистрации-случая-заболевания-ботулизмом"/>О регистрации случая заболевания ботулизмом<text:bookmark-end text:name="о-регистрации-случая-заболевания-ботулизмом"/></text:h>
      <text:p text:style-name="First_20_paragraph">21.11.2022</text:p>
      <text:p text:style-name="Text_20_body">Территориальный отдел Управления Роспотребнадзора по городу Москве в Зеленоградском административном округе города Москвы, информирует о том, что по информации, полученной из Федеральной службы по надзору в сфере защиты прав потребителей и благополучия человека, в городе Красноярск зарегистрирован случай заболевания ботулизмом, связанный с употреблением пищевой продукции.</text:p>
      <text:p text:style-name="Text_20_body">В анамнезе заболевших отмечено употребление «Кукурузы отварной в вакуумной упаковке по 450 г., дата изготовления: 02.08.2022г., срок годности: 01.08.2023г., условия хранения до +25°С, изготовитель «ЧП A.I.M-SHAMSHOD» (Республика Узбекистан)».</text:p>
      <text:p text:style-name="Text_20_body">По результатам лабораторных исследований образцов указанной пищевой продукции бактериологическим методом обнаружены Cl. Botulinum, обнаружен ботулотоксин.</text:p>
      <text:p text:style-name="Text_20_body">В соответствии с действующим законодательством Российской Федерации, а именно ч. 6 ст. 15 Федерального закона от 30.03.1999г. №52-ФЗ «О санитарно­ эпидемиологическом благополучии населения» не соответствующие санитарно­эпидемиологическим требованиям и представляющие опасность для человека пищевые продукты, пищевые добавки, продовольственное сырье, а также контактирующие с ними материалы и изделия немедленно снимаются с производства или реализации.</text:p>
      <text:p text:style-name="Text_20_body">Согласно ч. 1 ст, 3 Федерального закона от 02.01.2000г. №29-ФЗ «О качестве и безопасности пищевых продуктов» запрещается обращение пищевых продуктов, материалов и изделий, которые являются опасными, содержат предметы, частицы, вещества и организмы, которые образовались или были добавлены (внесены) в процессе производства пищевых продуктов (загрязнители), наличие которых может оказать вредное воздействие на человека.</text:p>
      <text:p text:style-name="Text_20_body">При этом, ответственность за реализацию небезопасной пищевой продукции, несоответствующей обязательным требованиям, установленным Техническими регламентами Таможенного союза, согласно ч. 1 ст. 36 Федерального закона от 27.12.2002г. №184-ФЗ «О техническом регулировании», несет как изготовитель такой пищевой продукции, так и продавец.</text:p>
      <text:p text:style-name="Text_20_body">В соответствии с ч. 3 ст. 38 Федерального закона от 27.12.2002г. №184-ФЗ «О техническом регулировании» в случае, если угроза причинения вреда не может быть устранена путем проведения мероприятий, указанных в пункте 2 настоящей статьи, изготовитель (продавец, лицо, выполняющее функции иностранного изготовителя) обязан незамедлительно приостановить производство и реализацию продукции, отозвать продукцию и возместить приобретателям, в том числе потребителям, убытки, возникшие в связи с отзывом продукции, незамедлительно прекратить действие декларации о соответствии на продукцию.</text:p>
      <text:p text:style-name="Text_20_body">В случае обнаружения на хранении и в реализации «Кукурузы отварной в вакуумной упаковке по 450 г., дата изготовления: 02.08.2022г., срок годности: 01.08.2023г., условия хранения до +25°С, изготовитель «ЧП A.I.M-SHAMSHOD» (Республика Узбекистан)» незамедлительно информировать Территориальный отдел Управления Роспотребнадзора по г.Москве в г.Зеленограде в письменном виде, в том числе по электронной почте: <text:a xlink:type="simple" xlink:href="mailto:Zelenograd-pit@mail.ru" office:name=""><text:span text:style-name="Definition">Zelenograd-pit@mail.ru</text:span></text:a>, по следующей схеме: наименование юридического лица ( ИП), адрес фактического осуществления деятельности, контактный телефон.</text:p>
      <text:p text:style-name="Text_20_body"><text:line-break/></text:p>
      <text:p text:style-name="Text_20_body">Адрес страницы: <text:a xlink:type="simple" xlink:href="http://zelao.mos.ru/presscenter/news/detail/11239207.html" office:name=""><text:span text:style-name="Definition">http://zelao.mos.ru/presscenter/news/detail/11239207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5:22Z</meta:creation-date>
    <dc:date>2023-05-30T21:05:22Z</dc:date>
  </office:meta>
</office:document-meta>
</file>