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продолжается-капитальный-ремонт-в-поликлинике-во-2-м-микрорайоне"/>Продолжается капитальный ремонт в поликлинике во 2-м микрорайоне<text:bookmark-end text:name="продолжается-капитальный-ремонт-в-поликлинике-во-2-м-микрорайоне"/></text:h>
      <text:p text:style-name="First_20_paragraph">06.12.2022</text:p>
      <text:p text:style-name="Text_20_body">В здании поликлинического отделения № 3 ГКБ им. М.П.Кончаловского (корпус 225, стр. 1) завершен демонтаж старой фасадной системы (утеплитель, штукатурка, водосточная система).</text:p>
      <text:p text:style-name="Text_20_body">В настоящее время ведутся следующие работы:</text:p>
      <text:list text:style-name="L1">
        <text:list-item>
          <text:p text:style-name="P1">усиление дверных проемов,</text:p>
        </text:list-item>
        <text:list-item>
          <text:p text:style-name="P1">демонтаж и устройство плит перекрытий с технологическими отверстиями под новые внутренние инженерные сети (вентиляция, водоснабжение, электрика и т.д.),</text:p>
        </text:list-item>
        <text:list-item>
          <text:p text:style-name="P1">земляные работы в цокольной подземной части здания и в подвале,</text:p>
        </text:list-item>
        <text:list-item>
          <text:p text:style-name="P1">гидроизоляция и устройство дренажной системы,</text:p>
        </text:list-item>
        <text:list-item>
          <text:p text:style-name="P1">монтаж утеплителя и фасадной подсистемы.</text:p>
        </text:list-item>
      </text:list>
      <text:p text:style-name="First_20_paragraph">В скором времени строители начнут монтаж межкабинетных перегородок, воздуховодов, устройство стяжек полов.</text:p>
      <text:p text:style-name="Text_20_body">Фото: vk.com/gkb_3zelao</text:p>
      <text:p text:style-name="Text_20_body"><text:line-break/></text:p>
      <text:p text:style-name="Text_20_body">Адрес страницы: <text:a xlink:type="simple" xlink:href="http://zelao.mos.ru/presscenter/news/detail/11273400.html" office:name=""><text:span text:style-name="Definition">http://zelao.mos.ru/presscenter/news/detail/1127340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23:16Z</meta:creation-date>
    <dc:date>2023-05-30T17:23:16Z</dc:date>
  </office:meta>
</office:document-meta>
</file>