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савелки-определен-перечень-работ-по-благоустройству-дворов-на-2023-год"/>В районе Савелки определен перечень работ по благоустройству дворов на 2023 год<text:bookmark-end text:name="в-районе-савелки-определен-перечень-работ-по-благоустройству-дворов-на-2023-год"/></text:h>
      <text:p text:style-name="First_20_paragraph">27.02.2023</text:p>
      <text:p text:style-name="Text_20_body">Депутаты муниципального округа Савелки согласовали направление средств стимулирования управы района Савелки на реализацию мероприятий по благоустройству дворовых территорий в 2023 году. Документ <text:a xlink:type="simple" xlink:href="https://sovet.savelki.ru/arhiv_reshenij_soveta_deputatov/2401_o_soglasovanii_napravleniya_sredstv_stimulirovaniya_upravy_rajona_savelki/" office:name=""><text:span text:style-name="Definition">опубликован</text:span></text:a> на сайте депутатского корпуса.</text:p>
      <text:p text:style-name="Text_20_body">В программу благоустройства на текущий год вошли дворовые территории корпусов 501, 617-618, 623, 351-351, 306-307-308, 331. Перечень работ – примерно одинаковый по всем дворам: замена асфальта и бордюров на проездах и тротуарах, пешеходных дорожках, ремонт детских и спортивных площадок, контейнерных площадок.</text:p>
      <text:p text:style-name="Text_20_body">Фото: zelao.ru</text:p>
      <text:p text:style-name="Text_20_body"><text:line-break/></text:p>
      <text:p text:style-name="Text_20_body">Адрес страницы: <text:a xlink:type="simple" xlink:href="http://zelao.mos.ru/presscenter/news/detail/11430210.html" office:name=""><text:span text:style-name="Definition">http://zelao.mos.ru/presscenter/news/detail/11430210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0:01:59Z</meta:creation-date>
    <dc:date>2023-05-30T20:01:59Z</dc:date>
  </office:meta>
</office:document-meta>
</file>