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зеленограде-обучают-защите-от-чрезвычайных-ситуаций"/>В Зеленограде обучают защите от чрезвычайных ситуаций<text:bookmark-end text:name="в-зеленограде-обучают-защите-от-чрезвычайных-ситуаций"/></text:h>
      <text:p text:style-name="First_20_paragraph">10.03.2023</text:p>
      <text:p text:style-name="Text_20_body">В 2023 году в Зеленоградском отделении Учебно-методического центра ГОЧС планируется обучить около 600 человек – сотрудников организаций по различным категориям: руководители малых предприятий - по защите от происшествий, работники организаций, уполномоченные на решение задач в области защиты от чрезвычайных ситуаций, консультанты учебно-консультационных пунктов, начальники пунктов выдачи средств индивидуальной защиты, остальные специальности.</text:p>
      <text:p text:style-name="Text_20_body">Учебно-методический центр по гражданской обороне и чрезвычайным ситуациям города Москвы - государственное казенное учреждение дополнительного профессионального образования создан в 1957 году. Он является организацией подведомственной Департаменту ГОЧСиПБ. За время существования учебно-методическим центром накоплен огромный опыт в области гражданской обороны и чрезвычайных ситуаций, подобран высококвалифицированный педагогический состав, наработана многопрофильная образовательная программа, создана сильнейшая база по практической подготовке пожарных и спасателей, создана современная учебно-материальная база, которая постоянно совершенствуется. В Зеленограде помимо филиала УМЦ, в пожарно-спасательный отряд № 213 ГКУ ПСЦ в промзоне Малино работает кафедра пожарной безопасности и аварийно-спасательных работ Учебно-методического центра по ГО и ЧС. Учебно-методические центры Северо-Западного и Зеленоградского административных округов столицы объединились в связи с организационно-штатными мероприятиями в 2021 году.</text:p>
      <text:p text:style-name="Text_20_body">В 2022 году в филиале УМЦ в Зеленограде обучены без малого 400 руководителей и работников Московской городской территориальной подсистемы единой государственной системы предупреждения и ликвидации чрезвычайных ситуаций.</text:p>
      <text:p text:style-name="Text_20_body">- Второй год идет подготовка такой востребованной в настоящее время категории обучаемых, как члены комиссий по вопросам повышения устойчивости функционирования организаций и члены эвакуационных комиссий, – рассказывает старший преподаватель Александр Степуленко. – В УМЦ ГОЧС обучение слушателей идет в соответствии с планом утвержденным префектом Зеленоградского АО. В процессе обучения применяются дистанционные, очно-заочные и очные формы обучения.</text:p>
      <text:p text:style-name="Text_20_body">Подробно с планом обучения можно ознакомиться на сайте:</text:p>
      <text:p text:style-name="Text_20_body"><text:a xlink:type="simple" xlink:href="https://umc-szaov.ucoz.ru/index/obuchenie_v_u_m_c/0-10" office:name=""><text:span text:style-name="Definition">https://umc-szaov.ucoz.ru/index/obuchenie_v_u_m_c/0-10</text:span></text:a>.</text:p>
      <text:p text:style-name="Text_20_body">Адрес УМЦ в Зеленограде: 124498, г. Зеленоград, Центральный проспект, корп. 445.</text:p>
      <text:p text:style-name="Text_20_body">Телефоны: 8(499)710-02-44</text:p>
      <text:p text:style-name="Text_20_body">Проезд:</text:p>
      <text:p text:style-name="Text_20_body">- от Ленинградского вокзала электричкой до железнодорожной станции «Крюково», далее автобусами № 2,3,9,11 – до остановки «Парк Победы»;</text:p>
      <text:p text:style-name="Text_20_body">- от метро «Речной вокзал» автобусом № 400 до остановки «Площадь Юности», далее автобусами № 3,8,11,19,29,32 – до остановки «Парк Победы»;</text:p>
      <text:p text:style-name="Text_20_body">- от метро «Тушинская» автобусом № 400Т до ж.д. станции «Крюково», далее автобусами № 2,3,9,11 до ост. «Парк Победы».</text:p>
      <text:p text:style-name="Text_20_body"><text:line-break/></text:p>
      <text:p text:style-name="Text_20_body">Адрес страницы: <text:a xlink:type="simple" xlink:href="http://zelao.mos.ru/presscenter/news/detail/11457245.html" office:name=""><text:span text:style-name="Definition">http://zelao.mos.ru/presscenter/news/detail/11457245.html</text:span></text:a></text:p>
      <text:p text:style-name="Text_20_body"><text:a xlink:type="simple" xlink:href="http://zelao.mos.ru" office:name=""><text:span text:style-name="Definition">Префектура Зеленоградск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0T17:29:59Z</meta:creation-date>
    <dc:date>2023-05-30T17:29:59Z</dc:date>
  </office:meta>
</office:document-meta>
</file>