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оликлинике-2-микрорайона-продолжается-капитальный-ремонт"/>В поликлинике 2 микрорайона продолжается капитальный ремонт<text:bookmark-end text:name="в-поликлинике-2-микрорайона-продолжается-капитальный-ремонт"/></text:h>
      <text:p text:style-name="First_20_paragraph">21.03.2023</text:p>
      <text:p text:style-name="Text_20_body">Продолжаются ремонтные работы в здании Поликлинического отделения №3 ГКБ имени М.П. Кончаловского. Об этом <text:a xlink:type="simple" xlink:href="https://vk.com/gkb_3zelao?w=wall-126741595_5398" office:name=""><text:span text:style-name="Definition">рассказали</text:span></text:a> в пресс-службе медицинского учреждения.</text:p>
      <text:p text:style-name="Text_20_body">В корпусе 225 завершено устройство межэтажных плит перекрытий под новые инженерные коммуникации, а также усиление дверных проемов. Закончены работы по гидроизоляции и утеплению наружных стен цокольной подземной части здания. В подвале уже готово новое железобетонное основание пола, сейчас ведутся работы по гидроизоляции.</text:p>
      <text:p text:style-name="Text_20_body">Также строители приступили к работам по устройству стяжки полов на этажах, прокладке внутренних инженерных коммуникаций (отопление, канализация, вентиляция, электрика), по устройству межкабинетных перегородок.</text:p>
      <text:p text:style-name="Text_20_body">В марте планируют приступить к замене старых оконных блоков на новые, а также к фасадным работам.</text:p>
      <text:p text:style-name="Text_20_body">Фото: vk.com/gkb_3zelao</text:p>
      <text:p text:style-name="Text_20_body"><text:line-break/></text:p>
      <text:p text:style-name="Text_20_body">Адрес страницы: <text:a xlink:type="simple" xlink:href="http://zelao.mos.ru/presscenter/news/detail/11478848.html" office:name=""><text:span text:style-name="Definition">http://zelao.mos.ru/presscenter/news/detail/11478848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21:10Z</meta:creation-date>
    <dc:date>2023-05-30T17:21:10Z</dc:date>
  </office:meta>
</office:document-meta>
</file>