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должается-капитальный-ремонт-поликлиники-во-2-микрорайоне"/>Продолжается капитальный ремонт поликлиники во 2 микрорайоне<text:bookmark-end text:name="продолжается-капитальный-ремонт-поликлиники-во-2-микрорайоне"/></text:h>
      <text:p text:style-name="First_20_paragraph">03.08.2023</text:p>
      <text:p text:style-name="Text_20_body">Пресс-служба ГКБ имени М.П. Кончаловского рассказала, как проходит реконструкция поликлинического отделения №3 в корпусе 225, стр. 1.</text:p>
      <text:p text:style-name="Text_20_body">Уже можно представить себе, как будет выглядеть поликлиника снаружи – строители активно преображают фасад, входные группы, прилегающую территорию. На кровле выполнен первый слой гидроизоляции, скоро приступят к укладке второго.</text:p>
      <text:p text:style-name="Text_20_body">Внутри тоже работа кипит: по всем этажам ведется чистовая отделка, укладка плитки, монтаж и покраска каркаса потолков, продолжается монтаж светильников, установка дверей и сантехнических изделий, в полном объеме установлены внутренние блоки кондиционирования, заканчивается установка систем вентиляции, электроснабжения, прокладка внутренних инженерных систем.</text:p>
      <text:p text:style-name="Text_20_body"><text:span text:style-name="T1">Фото: vk.com/gkb_3zelao</text:span></text:p>
      <text:p text:style-name="Text_20_body"><text:line-break/></text:p>
      <text:p text:style-name="Text_20_body">Адрес страницы: <text:a xlink:type="simple" xlink:href="http://zelao.mos.ru/presscenter/news/detail/11751814.html" office:name=""><text:span text:style-name="Definition">http://zelao.mos.ru/presscenter/news/detail/11751814.html</text:span></text:a></text:p>
      <text:p text:style-name="Text_20_body"><text:a xlink:type="simple" xlink:href="http://zelao.mos.ru" office:name=""><text:span text:style-name="Definition">Префектура Зеленоградск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3T09:38:57Z</meta:creation-date>
    <dc:date>2023-08-03T09:38:57Z</dc:date>
  </office:meta>
</office:document-meta>
</file>