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детской-поликлинике-8-микрорайона-на-всех-этажах-завершены-монтажные-и-отделочные-работы"/>В детской поликлинике 8 микрорайона на всех этажах завершены монтажные и отделочные работы<text:bookmark-end text:name="в-детской-поликлинике-8-микрорайона-на-всех-этажах-завершены-монтажные-и-отделочные-работы"/></text:h>
      <text:p text:style-name="First_20_paragraph">09.08.2023</text:p>
      <text:p text:style-name="Text_20_body">За прошедший месяц ремонт в детской поликлинике №105 в 8 микрорайоне Зеленограда заметно продвинулся вперед. В пресс-службе медицинского учреждения рассказали, как проходит ремонт главной детской поликлиники округа.</text:p>
      <text:p text:style-name="Text_20_body">На всех этажах завершены монтажные и отделочные работы: установлены настенные отбойники, плинтуса, светильники, розетки и выключатели, смонтированы шторы.</text:p>
      <text:p text:style-name="Text_20_body">В ближайшее время в поликлинику завезут новую мебель.</text:p>
      <text:p text:style-name="Text_20_body">Работы по подвалу, фасаду и входным группам продолжаются. Также рабочие занимаются благоустройством территории.</text:p>
      <text:p text:style-name="Text_20_body">– Мы очень ждем встречи с нашими пациентами в обновленной, удобной и красивой поликлинике, – говорится в информационном сообщении.</text:p>
      <text:p text:style-name="Text_20_body"><text:span text:style-name="T1">Фото: vk.com/public176542252</text:span></text:p>
      <text:p text:style-name="Text_20_body"><text:line-break/></text:p>
      <text:p text:style-name="Text_20_body">Адрес страницы: <text:a xlink:type="simple" xlink:href="http://zelao.mos.ru/presscenter/news/detail/11762198.html" office:name=""><text:span text:style-name="Definition">http://zelao.mos.ru/presscenter/news/detail/11762198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9T08:33:19Z</meta:creation-date>
    <dc:date>2023-08-09T08:33:19Z</dc:date>
  </office:meta>
</office:document-meta>
</file>