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ликлинике-2-микрорайона-завершается-реконструкция"/>В поликлинике 2 микрорайона завершается реконструкция<text:bookmark-end text:name="в-поликлинике-2-микрорайона-завершается-реконструкция"/></text:h>
      <text:p text:style-name="First_20_paragraph">30.08.2023</text:p>
      <text:p text:style-name="Text_20_body"><text:span text:style-name="T1">30.08.2023</text:span></text:p>
      <text:p text:style-name="Text_20_body">В здании Поликлинического отделения № 3 (корпус 225, стр.1) с каждым днем становится все уютнее и краше. О том, как проходят работы, <text:a xlink:type="simple" xlink:href="https://vk.com/wall-126741595_5898" office:name=""><text:span text:style-name="Definition">рассказали</text:span></text:a> в пресс-службе ГКБ имени М.П. Кончаловского.</text:p>
      <text:p text:style-name="Text_20_body">На всех этажах завершаются отделочные работы. Доводятся до полной готовности все инженерные системы. Строители активно работают над фасадом здания и на кровле. На прилегающей территории тоже кипит работа. Уже завозится и собирается мебель.</text:p>
      <text:p text:style-name="Text_20_body"><text:span text:style-name="T1">Фото: ГКБ имени М.П. Кончаловского</text:span></text:p>
      <text:p text:style-name="Text_20_body"><text:line-break/></text:p>
      <text:p text:style-name="Text_20_body">Адрес страницы: <text:a xlink:type="simple" xlink:href="http://zelao.mos.ru/presscenter/news/detail/11802037.html" office:name=""><text:span text:style-name="Definition">http://zelao.mos.ru/presscenter/news/detail/11802037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31T18:07:36Z</meta:creation-date>
    <dc:date>2024-07-31T18:07:36Z</dc:date>
  </office:meta>
</office:document-meta>
</file>