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путат-мосгордумы-андрей-титов-посетил-детскую-поликлинику-105-после-капитального-ремонта"/>Депутат Мосгордумы Андрей Титов посетил детскую поликлинику №105 после капитального ремонта<text:bookmark-end text:name="депутат-мосгордумы-андрей-титов-посетил-детскую-поликлинику-105-после-капитального-ремонта"/></text:h>
      <text:p text:style-name="First_20_paragraph">15.09.2023</text:p>
      <text:p text:style-name="Text_20_body"><text:span text:style-name="T1">15.09.2023</text:span></text:p>
      <text:p text:style-name="Text_20_body">Благодаря ремонту по новому московскому стандарту поликлиника стала более комфортной и современной для маленьких пациентов и их родителей.</text:p>
      <text:p text:style-name="Text_20_body">– Я был в этом здании в 2019 году, помню, что здание выглядело «серым». То, что здесь произошла такая трансформация – это отлично. Шикарное здание, большие пространства, совершенно новое оборудование. Сразу понятно, что высокие технологии, подходы действительно приходят к людям – в том числе и в здравоохранение, и особенно в такой важный его сектор – в детские поликлиники, – отметил Андрей Титов.</text:p>
      <text:p text:style-name="Text_20_body">Поликлиника изменила и содержание, и форму, констатирует депутат. Каждая деталь внутри и снаружи здания позволяет пациентам и их родителям чувствовать себя комфортно. Каждый элемент в здании адаптирован для маленьких пациентов. Коридоры и кабинеты детской поликлиники оформлены в ярких и позитивных цветах, есть уютные игровые комнаты и развлекательные зоны. Это позволяет создать дружественную и безопасную обстановку для самых маленьких посетителей и успокаивает их перед медицинскими процедурами.</text:p>
      <text:p text:style-name="Text_20_body">– Помню, когда наши дети были маленькими, поход в поликлинику был настоящим наказанием для всех – ребенок боится, у родителей стресс, а еще очереди в коридорах, где всем не хватает места, вечно потерянные карточки, – вспоминает Андрей Титов. – Поразительно — у нынешних детей будет совершенно другой опыт. Поход к врачу из проблемы превращается в прогулку с играми, в поликлинике может быть просто, интересно, и весело.</text:p>
      <text:p text:style-name="Text_20_body">В поликлинику пойти теперь действительно проще. Доступность для маломобильных групп населения – это не простая формальность. Здесь теперь удобно и с коляской, и с пациентом, который только делает первые шаги: поликлиника оснащена специальными пандусами, лифтами, поручнями, что позволяет легко перемещаться по зданию.</text:p>
      <text:p text:style-name="Text_20_body">– Это первое здание детской поликлиники в Зеленограде, которое открылось после капитального ремонта, – рассказала главный врач детской городской поликлиники №105 Галина Учелькина. – Помещение рассчитано на 480 пациентов в смену. Сотрудники, которые находились в других филиалах поликлиники во время капитального ремонта, вернутся в ближайшее время в обновленные кабинеты. Специалисты первого и второго уровней уже работают на новом оборудовании и отмечают его передовые технологии.</text:p>
      <text:p text:style-name="Text_20_body">Размещение кабинетов изменилось в зависимости от посещаемости. Наиболее востребованные пациентами – находятся на нижних этажах. И всего кабинетов приема врача стало больше, что позволяет оптимально разводить потоки пациентов, пояснила Галина Ивановна.</text:p>
      <text:p text:style-name="Text_20_body">Развитие первичного звена здравоохранения – а значит и обновление зданий, приведение их к современным стандартам, крайне важно, напоминает депутат.</text:p>
      <text:p text:style-name="Text_20_body">– Мэр Москвы Сергей Собянин уже заявил, что стартует второй этап реконструкции амбулаторного звена, а, значит, таким образом скоро преобразятся все поликлиники, в том числе и у нас в Зеленограде, – заключил депутат МГД Андрей Титов.</text:p>
      <text:p text:style-name="Text_20_body"><text:span text:style-name="T1">Фото из личного архива Андрея Титова</text:span></text:p>
      <text:p text:style-name="Text_20_body"><text:line-break/></text:p>
      <text:p text:style-name="Text_20_body">Адрес страницы: <text:a xlink:type="simple" xlink:href="http://zelao.mos.ru/presscenter/news/detail/11832806.html" office:name=""><text:span text:style-name="Definition">http://zelao.mos.ru/presscenter/news/detail/11832806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15T06:17:15Z</meta:creation-date>
    <dc:date>2023-09-15T06:17:15Z</dc:date>
  </office:meta>
</office:document-meta>
</file>