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иэте-прошла-акция-по-сбору-старой-техники"/>В МИЭТе прошла акция по сбору старой техники<text:bookmark-end text:name="в-миэте-прошла-акция-по-сбору-старой-техники"/></text:h>
      <text:p text:style-name="First_20_paragraph">19.10.2023</text:p>
      <text:p text:style-name="Text_20_body"><text:span text:style-name="T1">19.10.2023</text:span></text:p>
      <text:p text:style-name="Text_20_body">На площади Шокина <text:a xlink:type="simple" xlink:href="https://vk.com/feed?w=wall-33509_52182" office:name=""><text:span text:style-name="Definition">состоялась</text:span></text:a> акция «ЭлектроСбор» от Экологического движения МИЭТ.</text:p>
      <text:p text:style-name="Text_20_body">В результате было собрано 685 кг техники, 25 кг батареек и 14 кг добрых крышечек.</text:p>
      <text:p text:style-name="Text_20_body">Всего акцию посетило около 200 миэтовцев. Мероприятие проходило при поддержке сообщества «Собиратор» и движения «РазДельный сбор».</text:p>
      <text:p text:style-name="Text_20_body"><text:span text:style-name="T1">Фото: НИУ «МИЭТ»</text:span></text:p>
      <text:p text:style-name="Text_20_body"><text:line-break/></text:p>
      <text:p text:style-name="Text_20_body">Адрес страницы: <text:a xlink:type="simple" xlink:href="http://zelao.mos.ru/presscenter/news/detail/11915274.html" office:name=""><text:span text:style-name="Definition">http://zelao.mos.ru/presscenter/news/detail/11915274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7T09:08:28Z</meta:creation-date>
    <dc:date>2025-01-07T09:08:28Z</dc:date>
  </office:meta>
</office:document-meta>
</file>