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оликлинике-на-каштановой-аллее-продолжается-капитальный-ремонт"/>В поликлинике на Каштановой аллее продолжается капитальный ремонт<text:bookmark-end text:name="в-поликлинике-на-каштановой-аллее-продолжается-капитальный-ремонт"/></text:h>
      <text:p text:style-name="First_20_paragraph">24.01.2024</text:p>
      <text:p text:style-name="Text_20_body"><text:span text:style-name="T1">24.01.2024</text:span></text:p>
      <text:p text:style-name="Text_20_body">Более месяца назад здание Поликлинического отделения №1 на Каштановой аллее ГКБ имени М.П. Кончаловского ушло на капитальный ремонт. В пресс-службе медучреждения <text:a xlink:type="simple" xlink:href="https://vk.com/login?u=2&amp;to=L2FsX2ZlZWQucGhwP3c9d2FsbC0xMjY3NDE1OTVfNjQ0Mw--" office:name=""><text:span text:style-name="Definition">рассказали и показали</text:span></text:a>, как он продвигается.</text:p>
      <text:p text:style-name="Text_20_body">Строители уже установили временное ограждение и освещение. На объекте активно демонтируют двери и потолки, а также инженерные, электрические системы и вентиляцию. Во многих помещениях уже сняты стяжки пола и нет перегородок.</text:p>
      <text:p text:style-name="Text_20_body">Скоро строители установят штаб временного размещения и бытовой городок.</text:p>
      <text:p text:style-name="Text_20_body"><text:span text:style-name="T1">Фото: vk.com/gkb_3zelao</text:span></text:p>
      <text:p text:style-name="Text_20_body"><text:line-break/></text:p>
      <text:p text:style-name="Text_20_body">Адрес страницы: <text:a xlink:type="simple" xlink:href="http://zelao.mos.ru/presscenter/news/detail/12122349.html" office:name=""><text:span text:style-name="Definition">http://zelao.mos.ru/presscenter/news/detail/12122349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07T09:31:10Z</meta:creation-date>
    <dc:date>2024-02-07T09:31:10Z</dc:date>
  </office:meta>
</office:document-meta>
</file>