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держка-малого-и-среднего-бизнеса-путь-к-устойчивому-развитию-москвы-и-зеленограда"/>Поддержка малого и среднего бизнеса — путь к устойчивому развитию Москвы и Зеленограда<text:bookmark-end text:name="поддержка-малого-и-среднего-бизнеса-путь-к-устойчивому-развитию-москвы-и-зеленограда"/></text:h>
      <text:p text:style-name="First_20_paragraph">20.08.2024</text:p>
      <text:p text:style-name="Text_20_body"><text:span text:style-name="T1">20.08.2024</text:span></text:p>
      <text:p text:style-name="Text_20_body">Поддержка малого и среднего бизнеса – это не просто экономическая необходимость, но и стратегический шаг для устойчивого развития Москвы и Зеленограда.</text:p>
      <text:p text:style-name="Text_20_body">В рамках депутатской деятельности столичный парламентарий от ЗелАО Андрей Титов посетил Государственное бюджетное учреждение «Корпорация развития Зеленограда», пообщался с резидентами, ознакомился с новыми проектами по программе импортозамещения в центре прототипирования, с работой бизнес-инкубатора «Зеленоград» и сервиса «Фабрика прототипов» – в помощь начинающим компаниям.</text:p>
      <text:p text:style-name="Text_20_body">Как рассказал генеральный директор Владимир Зайцев, корпорация курирует четыре отраслевых кластера инновационного бизнеса Москвы, помогает предпринимателям с бесплатным поиском помещений под аренду, публикует предложения заказчиков и исполнителей на «Бирже контрактного производства» и создает прототипы изделий для российских производителей на 3D-принтерах.</text:p>
      <text:p text:style-name="Text_20_body">– Развитие предпринимательства играет важнейшую роль в экономическом росте и благосостоянии Москвы. Городские власти реализуют ряд финансовых инициатив для поддержки бизнеса, которые не только способствуют активному развитию промышленного сектора, привлечению новых инвестиций и созданию новых рабочих мест, но и формируют положительную экономическую атмосферу в столице, – отметил Андрей Титов.</text:p>
      <text:p text:style-name="Text_20_body"><text:span text:style-name="T1">Фото: Сергей ТЕЗИН</text:span></text:p>
      <text:p text:style-name="Text_20_body"><text:line-break/></text:p>
      <text:p text:style-name="Text_20_body">Адрес страницы: <text:a xlink:type="simple" xlink:href="http://zelao.mos.ru/presscenter/news/detail/12526904.html" office:name=""><text:span text:style-name="Definition">http://zelao.mos.ru/presscenter/news/detail/12526904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0T10:03:47Z</meta:creation-date>
    <dc:date>2024-08-20T10:03:47Z</dc:date>
  </office:meta>
</office:document-meta>
</file>