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3" text:outline-level="3"><text:bookmark-start text:name="в-третьем-корпусе-перинатального-центра-в-14-микрорайоне-стартовал-капитальный-ремонт"/>В третьем корпусе Перинатального центра в 14 микрорайоне стартовал капитальный ремонт<text:bookmark-end text:name="в-третьем-корпусе-перинатального-центра-в-14-микрорайоне-стартовал-капитальный-ремонт"/></text:h>
      <text:p text:style-name="First_20_paragraph">22.10.2024</text:p>
      <text:p text:style-name="Text_20_body"><text:span text:style-name="T1">22.10.2024</text:span></text:p>
      <text:p text:style-name="Text_20_body">Третий корпус Перинатального центра ГКБ имени М.П. Кончаловского будет приведен к новым стандартам. Об этом сообщили в пресс-службе учреждения.</text:p>
      <text:p text:style-name="Text_20_body">Акушерско-гинекологическое отделение (АГО) №3 Женской консультации на время ремонтных работ переехало в другой корпус.</text:p>
      <text:p text:style-name="Text_20_body">Прием врачей АГО №3, УЗИ, КТГ и процедурные кабинеты теперь работают в соседнем помещении – по адресу ул. Александровка, д. 8, стр. 2. Пройти нужно от КПП налево, через внутренний дворик к отделению выписки, а затем повернуть направо.</text:p>
      <text:p text:style-name="Text_20_body">Узнать подробности можно по телефону АГО №3: 8 (499) 717-60-01. Круглосуточная справочная служба: 122 или 8 (495) 122-02-21 (для звонков из Московской области).</text:p>
      <text:p text:style-name="Text_20_body">Консультативно-диагностическое отделение, контрактный отдел, кабинет педиатра и Дневной стационар Перинатального центра на время капитального ремонта в третьем корпусе также переехали в другое помещение – теперь они работают по тому же адресу, что и АГО.</text:p>
      <text:p text:style-name="Text_20_body">График работы и телефоны подразделений не изменились:</text:p>
      <text:list text:style-name="L1">
        <text:list-item>
          <text:p text:style-name="P1">КДО – 8 (499) 729-27-90 (будни с 8:00 до 20:00, суббота с 9:00 до 14:00)</text:p>
        </text:list-item>
        <text:list-item>
          <text:p text:style-name="P1">Контрактный отдел – 8 (985) 780-37-31 (будни с 8:30 до 17:00)</text:p>
        </text:list-item>
      </text:list>
      <text:p text:style-name="First_20_paragraph"><text:span text:style-name="T1">Фото: vk.com/pc_zelenograd</text:span></text:p>
      <text:p text:style-name="Text_20_body"><text:line-break/></text:p>
      <text:p text:style-name="Text_20_body">Адрес страницы: <text:a xlink:type="simple" xlink:href="http://zelao.mos.ru/presscenter/news/detail/12622528.html" office:name=""><text:span text:style-name="Definition">http://zelao.mos.ru/presscenter/news/detail/12622528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03T21:29:32Z</meta:creation-date>
    <dc:date>2024-11-03T21:29:32Z</dc:date>
  </office:meta>
</office:document-meta>
</file>