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недельник-после-ремонта-откроется-поликлиника-на-каштановой-аллее"/>В понедельник после ремонта откроется поликлиника на Каштановой аллее<text:bookmark-end text:name="в-понедельник-после-ремонта-откроется-поликлиника-на-каштановой-аллее"/></text:h>
      <text:p text:style-name="First_20_paragraph">22.11.2024</text:p>
      <text:p text:style-name="Text_20_body"><text:span text:style-name="T1">22.11.2024</text:span></text:p>
      <text:p text:style-name="Text_20_body">В понедельник 25 ноября обновленное в соответствии с новым московским стандартом поликлиническое отделение №1 откроет двери для своих пациентов. Об этом сообщили в пресс-службе ГКБ имени М.П. Кончаловского.</text:p>
      <text:p text:style-name="Text_20_body">Коллектив филиала 25 ноября с 8:00 приступит к работе по адресу: Зеленоград, ул. Каштановая аллея, д. 2, стр. 7.</text:p>
      <text:p text:style-name="Text_20_body">– Уважаемые пациенты, вам не нужно заново прикрепляться к своей поликлинике, но просим вас при записи обязательно обращать особое внимание на адрес учреждения и номер кабинета, где будет проходить прием, – отметили в учреждении.</text:p>
      <text:p text:style-name="Text_20_body"><text:span text:style-name="T1">Фото: Дмитрий Ерохин / zelao.ru</text:span></text:p>
      <text:p text:style-name="Text_20_body"><text:line-break/></text:p>
      <text:p text:style-name="Text_20_body">Адрес страницы: <text:a xlink:type="simple" xlink:href="http://zelao.mos.ru/presscenter/news/detail/12680956.html" office:name=""><text:span text:style-name="Definition">http://zelao.mos.ru/presscenter/news/detail/1268095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2T13:49:08Z</meta:creation-date>
    <dc:date>2024-11-22T13:49:08Z</dc:date>
  </office:meta>
</office:document-meta>
</file>