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трассе-м-11-введены-сезонные-тарифы-на-дачные-направления"/>На трассе М-11 введены сезонные тарифы на «дачные» направления<text:bookmark-end text:name="на-трассе-м-11-введены-сезонные-тарифы-на-дачные-направления"/></text:h>
      <text:p text:style-name="First_20_paragraph">13.05.2025</text:p>
      <text:p text:style-name="Text_20_body"><text:span text:style-name="T1">13.05.2025</text:span></text:p>
      <text:p text:style-name="Text_20_body">Для обеспечения комфортных и безопасных условий проезда по платной дороге М-11 от Москвы до Солнечногорска с 12 мая по 19 октября введены сезонные тарифы для легковых автомобилей (категории 1 и 2) на основные «дачные» маршруты в пятницу, субботу и воскресенье. Также скорректированы тарифы и для грузовых транспортных средств (категории 3 и 4). Об этом <text:a xlink:type="simple" xlink:href="https://m11-neva.ru/blog/s-12-maya-po-19-oktyabrya-vvodyatsya-sezonnye-tarify-na-dachnye-napravleniya-2025/" office:name=""><text:span text:style-name="Definition">сообщил</text:span></text:a> оператор дороги.</text:p>
      <text:p text:style-name="Text_20_body">Стоимость осталась прежней на все поездки для легковых автомобилей в рабочие дни (кроме пятницы), в выходные дни на маршруты, не связанные с дачными направлениями, и по всем абонементам на проезд.</text:p>
      <text:p text:style-name="Text_20_body">Для загородных поездок по выходным дням владельцам легковых автомобилей предлагаются специальные абонементы с фиксированной стоимостью: «Выходной день» (поездка туда-обратно), «Дачный» (8 поездок) и абонемент на 10 поездок. Экономия при поездке с абонементом может достигать более 50% от стоимости проезда без использования транспондера М11 Подмосковье.</text:p>
      <text:p text:style-name="Text_20_body">Ознакомиться с сезонными тарифами с 12 мая по 19 октября можно <text:a xlink:type="simple" xlink:href="https://m11-neva.ru/upload/iblock/0cd/03w6uvqj3s547ona49g092p3ac9rm08k.pdf" office:name=""><text:span text:style-name="Definition">по ссылке</text:span></text:a>.</text:p>
      <text:p text:style-name="Text_20_body"><text:span text:style-name="T1">Фото: m11-neva.ru</text:span></text:p>
      <text:p text:style-name="Text_20_body"><text:line-break/></text:p>
      <text:p text:style-name="Text_20_body">Адрес страницы: <text:a xlink:type="simple" xlink:href="http://zelao.mos.ru/presscenter/news/detail/12963600.html" office:name=""><text:span text:style-name="Definition">http://zelao.mos.ru/presscenter/news/detail/12963600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7T06:18:19Z</meta:creation-date>
    <dc:date>2025-05-17T06:18:19Z</dc:date>
  </office:meta>
</office:document-meta>
</file>