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еленоградские-рестораторы-отмечены-городскими-наградами"/>Зеленоградские рестораторы отмечены городскими наградами<text:bookmark-end text:name="зеленоградские-рестораторы-отмечены-городскими-наградами"/></text:h>
      <text:p text:style-name="First_20_paragraph">20.06.2025</text:p>
      <text:p text:style-name="Text_20_body"><text:span text:style-name="T1">20.06.2025</text:span></text:p>
      <text:p text:style-name="Text_20_body">В рамках празднования Дня московского ресторатора, в префектуре Зеленоградского округа состоялось награждение отличившихся представителей потребительского сектора Зеленограда. Церемонию награждения провел префект округа Анатолий Смирнов.</text:p>
      <text:p text:style-name="Text_20_body">За большой вклад в развитие торговли Москвы и многолетний добросовестный труд почетное звание <text:span text:style-name="T1">«Почетный работник торговли и сферы услуг города Москвы»</text:span> присвоено директору ООО «Бизнес Проект» (ресторан «Диканька») <text:span text:style-name="T1">Александру Кодякову</text:span>.</text:p>
      <text:p text:style-name="Text_20_body">За вклад в развитие сферы общественного питания в Москве и в связи с празднованием Дня московского ресторатора <text:span text:style-name="T1">благодарностью мэра Москвы</text:span> награждена гендиректор ООО «Бизнес-Октава» (кафе «Якитория») <text:span text:style-name="T1">Вера Белова</text:span>.</text:p>
      <text:p text:style-name="Text_20_body"><text:span text:style-name="T1">Фото: zelao.ru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zelao.mos.ru/presscenter/news/detail/13048500.html" office:name=""><text:span text:style-name="Definition">http://zelao.mos.ru/presscenter/news/detail/13048500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04T12:48:52Z</meta:creation-date>
    <dc:date>2025-07-04T12:48:52Z</dc:date>
  </office:meta>
</office:document-meta>
</file>