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агодарим"/>Благодарим!<text:bookmark-end text:name="благодарим"/></text:h>
      <text:p text:style-name="First_20_paragraph">12.12.2014</text:p>
      <text:p text:style-name="Text_20_body">В канун Нового года от имени Президента Центра народной помощи «Благовест» З.Ф. Драгункиной 50 зеленоградцев – тяжелобольные, ветераны-педагоги, ветераны-медики и прихожане Никольского храма получили в подарок комплекты постельного белья.</text:p>
      <text:p text:style-name="Text_20_body">Ветераны выражают свою благодарность и признательность Драгункиной Зинаиде Федоровне за внимание, заботу и теплые слова поздравлений.</text:p>
      <text:p text:style-name="Text_20_body"><text:span text:style-name="T1">С.Ф. Микульская, Т.М.Желобаева, Т.В.Козлова, Г.П.Кудряшова, Н.А.Куликова, С.А.Чарина, Д.А.Протасевич, Н.Н.Бобренко, А.Ю.Барков, М.И.Кокорева и др.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zelao.mos.ru/presscenter/news/detail/1526463.html" office:name=""><text:span text:style-name="Definition">http://zelao.mos.ru/presscenter/news/detail/1526463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11:00Z</meta:creation-date>
    <dc:date>2023-05-30T17:11:00Z</dc:date>
  </office:meta>
</office:document-meta>
</file>