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и-один-вопрос-не-останется-без-ответа-9-января-2014-года"/>Ни один вопрос не останется без ответа 9 января 2014 года<text:bookmark-end text:name="ни-один-вопрос-не-останется-без-ответа-9-января-2014-года"/></text:h>
      <text:p text:style-name="First_20_paragraph">09.12.2014</text:p>
      <text:p text:style-name="Text_20_body">О том, в каком режиме проходят встречи З.Драгункиной с теми, кто записался на прием, а также о том, с какими вопросами уже обращались к депутату, нам рассказала одна из ее помощников Татьяна Михайловна Свистельникова.</text:p>
      <text:p text:style-name="Text_20_body">С какими вопросами обращаются к З.Драгункиной? Многие звонят и сразу же получают консультацию, и вопрос решается «на телефонной трубке». Например, люди хотят узнать, как им улучшить жилищные условия, решить вопросы ЖКХ. Обращаются и общественные организации, например, просят поддержать их деятельность юные экологи. Многие приходят решить социальные вопросы. Мама с ребенком-инвалидом, многодетные семьи обращаются с просьбой об организации лечения. Недавно одна пожилая одинокая женщина-инвалид просила заменить плиту, и это было исполнено, поскольку больше ей некому было помочь. А бывает, что просят содействовать продвижению законопроектов таких, например, которые бы позволили предпринимателям заниматься меценатством, получая налоговые послабления для своего предприятия. Многие вопросы рассматриваются в приемной депутата, и ни один не остается без тщательной проработки и внимательного, вдумчивого ответа или необходимого действия.</text:p>
      <text:p text:style-name="Text_20_body">Работа с людьми – трудная, требующая терпения и желания вникать в мелочи каждого дела. Потому что здесь мелочей не бывает. И поэтому так аккуратно заносятся в общий журнал все звонки, принятые помощниками в приемной депутата. И ни один не остается без ответа. Тел. приемной депутата З.Драгункиной в Зеленограде <text:span text:style-name="T1">8-495-957-9841</text:span>.</text:p>
      <text:p text:style-name="Text_20_body"><text:line-break/></text:p>
      <text:p text:style-name="Text_20_body"><text:line-break/></text:p>
      <text:p text:style-name="Text_20_body">Адрес страницы: <text:a xlink:type="simple" xlink:href="http://zelao.mos.ru/presscenter/news/detail/1526472.html" office:name=""><text:span text:style-name="Definition">http://zelao.mos.ru/presscenter/news/detail/1526472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5T20:52:59Z</meta:creation-date>
    <dc:date>2023-05-25T20:52:59Z</dc:date>
  </office:meta>
</office:document-meta>
</file>