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.драгункина-поблагодарила-зеленоградских-педагогов"/>З.Драгункина поблагодарила зеленоградских педагогов<text:bookmark-end text:name="з.драгункина-поблагодарила-зеленоградских-педагогов"/></text:h>
      <text:p text:style-name="First_20_paragraph">07.04.2015</text:p>
      <text:p text:style-name="Text_20_body"><text:line-break/></text:p>
      <text:p text:style-name="Text_20_body">Вчера в музыкальной школе № 53 им. Мусоргского прошел педагогический совет, на котором присутствовала депутат МГД, председатель Комитета Совета Федерации по науке, образованию и культуре З.Драгункина.</text:p>
      <text:p text:style-name="Text_20_body">Зинаида Федоровна присутствовала с приятной миссией – она вручила 4-м педагогам школы грамоты МГД и благодарности СФ за многолетний добросовестный труд. Депутат сдержала свое слово, данное преподавателям музыкальной школы № 53 в январе, на встрече префекта А.Смирнова и заместителя руководителя Департамента культуры Москвы В.Филиппова с населением. В своем обращении Зинаида Драгункина отметила, что школа им.Мусоргского осенью прошлого года отметила свой 45-летний юбилей, она стала первой музыкальной школой, внесшей свой огромный вклад в культурную жизнь Зеленограда. «Во всей жизни есть слово "первый" и школа им. Мусоргского в Зеленограде первая, а кто первый – тот вечный!», - сказала З.Драгункина.</text:p>
      <text:p text:style-name="Text_20_body">Она искренне поблагодарила коллектив музыкальной школы за просветительскую миссию, которой так не хватает в нынешнее время и вручила С.Колосовой, Л.Осипенко благодарности Совета Федерации, А.Романенкову и Л.Абрамовой – почетные грамоты МГД.</text:p>
      <text:p text:style-name="Text_20_body"><text:line-break/></text:p>
      <text:p text:style-name="Text_20_body">Адрес страницы: <text:a xlink:type="simple" xlink:href="http://zelao.mos.ru/presscenter/news/detail/1723838.html" office:name=""><text:span text:style-name="Definition">http://zelao.mos.ru/presscenter/news/detail/1723838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10:57Z</meta:creation-date>
    <dc:date>2023-05-30T17:10:57Z</dc:date>
  </office:meta>
</office:document-meta>
</file>