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гстрем-т-выпустил-микросхемы-для-идентификационных-документов"/>«Ангстрем-Т» выпустил микросхемы для идентификационных документов<text:bookmark-end text:name="ангстрем-т-выпустил-микросхемы-для-идентификационных-документов"/></text:h>
      <text:p text:style-name="First_20_paragraph">11.04.2016</text:p>
      <text:p text:style-name="Text_20_body">АО «Ангстрем-Т» выпустила первую партию микроконтроллеров К1883ВК1 для использования в смарт-картах и других документах, в которых применяется электронная идентификация личности. Первая партия микросхем зеленоградского научно-промышленного предприятия составила 80 тысяч единиц, <text:a xlink:type="simple" xlink:href="http://www.angstrem-t.com/" office:name=""><text:span text:style-name="Definition">сообщили</text:span></text:a> в пресс-службе предприятия.</text:p>
      <text:p text:style-name="Text_20_body">В настоящее время формируется портфель заказов на новый микрочип для компаний, специализирующихся на изготовлении и поставках пластиковых карт и электронных идентификационных документов, а также на создании средств защиты информации.</text:p>
      <text:p text:style-name="Text_20_body">Первой такой компанией стала «СмартПарк», которая планирует в течение 2016 года реализовать до 100 тысяч чипов из продуктовой линейки К1883ВК1.</text:p>
      <text:p text:style-name="Text_20_body">– Мы искренне рады констатировать, что импортозамещение в микроэлектронике – это не пустые слова. Новый чип от «Ангстрем-Т» найдет свое применение в сфере электронной идентификации, интернет-банкинга, электронного документооборота с ЭП, а в дальнейшем и в качестве платежной карты», – сказал директор ООО «СмартПарк» Николай Зырин.</text:p>
      <text:p text:style-name="Text_20_body">В свою очередь коммерческий директор АО «Ангстрем-Т» Сергей Саркисов отметил:</text:p>
      <text:p text:style-name="Text_20_body">– Наш новый микроконтроллер отличает не только универсальность применения, но и высокая надежность – чип рассчитан на проведение 500 тысяч операций, а срок его службы превышает 25 лет.</text:p>
      <text:p text:style-name="Text_20_body">Микроконтроллер К1883ВК1 по техническим характеристикам не уступает зарубежным аналогам, а на внутреннем рынке имеет ряд существенных преимуществ: 32-разрядный центральный процессор гарвардской RISC-архитектуры и сопроцессор, скорость передачи данных может достигать 848 Кбит/с. Микроконтроллер поддерживает протокол ISO 1443 (тип А), который позволяет использовать стандарт MiFare, необходимый для работы транспортного приложения. С помощью такого чипа можно оплачивать проезд в общественном транспорте, приложив карточку к считывающему устройству. Микроконтроллер также обеспечивает высокую степень защиты данных от атак.</text:p>
      <text:p text:style-name="Text_20_body">Также недавно стало известно, что ОАО «НИИМЭ и Микрон» Зеленограда <text:a xlink:type="simple" xlink:href="https://zelao.mos.ru/presscenter/news/detail/2716156.html" office:name=""><text:span text:style-name="Definition">приняло участие</text:span></text:a> в запуске пилотного проекта системы выпуска и учета биометрических паспортов граждан Лаоса, который был запущен в аэропорту «Ваттай» и пункте наземного пограничного перехода «Мост Дружбы». ФГУП «Госзнак» выпустило бланки биометрических паспортов с электронным носителем информации, созданных на основе российского микроконтроллера К5016ХС2, который был разработан и серийно выпускает на базе «Микрона»</text:p>
      <text:p text:style-name="Text_20_body"><text:line-break/></text:p>
      <text:p text:style-name="Text_20_body">Адрес страницы: <text:a xlink:type="simple" xlink:href="http://zelao.mos.ru/presscenter/news/detail/2744980.html" office:name=""><text:span text:style-name="Definition">http://zelao.mos.ru/presscenter/news/detail/2744980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05:52:49Z</meta:creation-date>
    <dc:date>2023-06-20T05:52:49Z</dc:date>
  </office:meta>
</office:document-meta>
</file>