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утат-госдумы-и.белых-провела-в-зеленограде-очередной-прием-населения"/>Депутат Госдумы И.Белых провела в Зеленограде очередной прием населения<text:bookmark-end text:name="депутат-госдумы-и.белых-провела-в-зеленограде-очередной-прием-населения"/></text:h>
      <text:p text:style-name="First_20_paragraph">21.07.2017</text:p>
      <text:p text:style-name="Text_20_body">Депутат Государственной Думы Ирина Белых провела в Зеленограде в общественной приемной партии «Единая Россия» очередной прием населения.</text:p>
      <text:p text:style-name="Text_20_body">Порой депутатам приходится встречаться с самыми неожиданными обращениями. Пенсионерка, бабушка двоих внуков, попросила… помочь устроить внуков на работу. Они имеют образование, но сейчас безработные и не могут содержать инвалида-отца. На вопрос – сколько внукам лет? – посетительница ответила: 29 и 32. Почему же они сами не пришли? Оказывается, внуки даже отговаривали бабушку идти с этим вопросом к депутату.</text:p>
      <text:p text:style-name="Text_20_body">Действительно, приемная – не отдел кадров, тем не менее Ирина Викторовна даже в таком вопросе не отказала, как говорится, «с порога».</text:p>
      <text:p text:style-name="Text_20_body">– Для решения вопроса надо хотя бы встретиться с ребятами. Пусть они сами придут, поговорим, посмотрим, что можно будет сделать, – сказала И.Белых.</text:p>
      <text:p text:style-name="Text_20_body">Тема семейных отношений – одна из главных в нашей жизни, и далеко не всегда эти отношения безоблачны. Муж с женой разошлись, жена уехала в Крым и теперь собирается менять свою квартиру в Зеленограде на жилье в Крыму. Муж (у которого есть где жить) все же опасается, что при этом будут ущемлены права детей. Поэтому необходимы запросы депутата и в органы опеки, и в ОВД.</text:p>
      <text:p text:style-name="Text_20_body">И снова, уже не в первый раз, на депутатских приемах звучит тема МФЦ. Как сказала очередная посетительница, к депутату на прием гораздо легче попасть, чем туда, а вопрос- то несложный – всего только недоплаченная компенсация по квартплате за один из месяцев, когда в МФЦ произошел сбой в программе. Надо разобраться и в этом.</text:p>
      <text:p text:style-name="Text_20_body">Еще один посетитель – по наследственному праву. А вот человек, который занимается строительным бизнесом и по какой-то причине попал под судебное преследование. Но проситель в своей правоте уверен. А вот то, что на доследование дело возвращается к тому же следователю, который вел дело раньше, по его мнению, неправильно.</text:p>
      <text:p text:style-name="Text_20_body">Прием окончен. Разные лица, судьбы, вопросы. Бывает, что и не по тому адресу. Но если есть хоть малейшая возможность помочь, депутат никогда не говорит «нет».</text:p>
      <text:p text:style-name="Text_20_body"><text:line-break/></text:p>
      <text:p text:style-name="Text_20_body">Адрес страницы: <text:a xlink:type="simple" xlink:href="http://zelao.mos.ru/presscenter/news/detail/6517966.html" office:name=""><text:span text:style-name="Definition">http://zelao.mos.ru/presscenter/news/detail/651796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04:40:27Z</meta:creation-date>
    <dc:date>2023-05-27T04:40:27Z</dc:date>
  </office:meta>
</office:document-meta>
</file>