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берегите-детей-от-опасности"/>Уберегите детей от опасности!<text:bookmark-end text:name="уберегите-детей-от-опасности"/></text:h>
      <text:p text:style-name="First_20_paragraph">20.11.2018</text:p>
      <text:p text:style-name="Text_20_body">Пресс-служба Управления по ЗелАО ГУ МЧС России по г. Москве информирует о том, что в настоящие время на территории Российской Федерации наблюдается негативная тенденция травмирования детей в результате пожаров. Анализ обстоятельств ожоговых травм детей свидетельствует о том, что родители зачастую не осуществляют должного присмотра за детьми. Основными причинами получения травм являются неосторожное обращение с огнем и детская шалость. Зачастую дети получают ожоги дома.</text:p>
      <text:p text:style-name="Text_20_body">Младшие шкoльники любoпытны и впечатлительны, однако при этом недостаточно организованы. Для них характерны авантюризм, игры и эксперименты с различными легко воспламеняющимися и взрывчатыми веществами, что нередко приводит к тяжелым последствиям. Любознательность толкает детей малолетнего и среднего школьного возраста на опыты со спичками и электронагревательными приборами.</text:p>
      <text:p text:style-name="Text_20_body">В целях Вашей безопасности и безопасности Ваших детей как можно чаще беседуйте с малышами о том, как вести себя в чрезвычайных ситуациях. Не оставляйте маленьких детей без присмотра. Но главное: научите детей избегать потенциальную опасность. Например, опасность пожара. Не забывайте повторять с детьми правила пожарной безопасности.</text:p>
      <text:p text:style-name="Text_20_body">Управлением по Зеленоградскому АО ГУ МЧС России по г. Москве, в целях воспитания у детей культуры безопасного поведения с огнем, проводятся Дни открытых дверей и экскурсии в пожарные части, уроки безопасности и различные мастер-классы.</text:p>
      <text:p text:style-name="Text_20_body"><text:line-break/></text:p>
      <text:p text:style-name="Text_20_body"><text:line-break/></text:p>
      <text:p text:style-name="Text_20_body">Адрес страницы: <text:a xlink:type="simple" xlink:href="http://zelao.mos.ru/presscenter/news/detail/7708791.html" office:name=""><text:span text:style-name="Definition">http://zelao.mos.ru/presscenter/news/detail/7708791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33:21Z</meta:creation-date>
    <dc:date>2023-05-30T17:33:21Z</dc:date>
  </office:meta>
</office:document-meta>
</file>